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thv nr 1 en nr 126 en Hendrik van Hamontstraat thv nr 1 te Schijnde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Kerkendijk thv nr 1 en nr 126 en Hendrik van Hamontstraat thv nr 1 te Schijndel. De aanvraag is geregistreerd onder zaaknummer OV-2021-0944. De aanvraag betreft het kappen van 1 Els, 1 Beuk en 1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57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Kerkendijk thv nr 1 en nr 126 en Hendrik van Hamontstraat thv nr 1 te Schijndel</meta:user-defined>
    <meta:user-defined meta:name="DCTERMS.W3CDTF/DCTERMS.available">2021-12-02</meta:user-defined>
    <meta:user-defined meta:name="DCTERMS.W3CDTF/OVERHEIDop.jaargang">2021</meta:user-defined>
    <meta:user-defined meta:name="OVERHEIDop.publicationIssue">435578</meta:user-defined>
    <meta:user-defined meta:name="OVERHEIDop.GmbID/DC.identifier">gmb-2021-435578</meta:user-defined>
    <meta:user-defined meta:name="OVERHEIDop.versieInformatie"/>
  </office:meta>
</office:document-meta>
</file>