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oilaan 4 Harkstede, 9614 TC Groningen – verwijderen asbest (ontvangstdatum 23-11-2021, dossiernummer 202177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ooilaan 4 Harkstede, 9614 TC Groningen – verwijderen asbest (ontvangstdatum 23-11-2021, dossiernummer 20217784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76</meta:user-defined>
    <meta:user-defined meta:name="OVERHEIDop.GmbID/DC.identifier">gmb-2021-435576</meta:user-defined>
    <meta:user-defined meta:name="OVERHEIDop.versieInformatie"/>
  </office:meta>
</office:document-meta>
</file>