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dempen en ontgraven van sloten en het beduikeren van een sloot aan Perceel ten zuidwesten van de Europaweg 9 te Lichtenvoo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Perceel ten zuidwesten van de Europaweg 9, sectie A, nummers 1906 en 1908, het dempen en ontgraven van sloten en het beduikeren van een sloot, ingediend op 22-11-2021</text:p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435575</text:span><text:line-break/><text:date style:data-style-name="dag" text:fixed="true" text:date-value="2021-12-02"/><text:line-break/><text:date style:data-style-name="jaar" text:fixed="true" text:date-value="2021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5575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5575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dempen en ontgraven van sloten en het beduikeren van een sloot aan Perceel ten zuidwesten van de Europaweg 9 te Lichtenvoorde</meta:user-defined>
    <meta:user-defined meta:name="DCTERMS.W3CDTF/DCTERMS.available">2021-12-02</meta:user-defined>
    <meta:user-defined meta:name="DCTERMS.W3CDTF/OVERHEIDop.jaargang">2021</meta:user-defined>
    <meta:user-defined meta:name="OVERHEIDop.publicationIssue">435575</meta:user-defined>
    <meta:user-defined meta:name="OVERHEIDop.GmbID/DC.identifier">gmb-2021-435575</meta:user-defined>
    <meta:user-defined meta:name="OVERHEIDop.versieInformatie"/>
  </office:meta>
</office:document-meta>
</file>