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intrekken exploitatie kinderopvang: Rijksweg 46 in Hoog-Keppel, intrekken exploitatie BSO Eikenlaan</text:p>
      <text:section text:name="zakelijke-mededeling_id1-3-2" text:style-name="zakelijke-mededeling">
        <text:section text:name="zakelijke-mededeling-tekst_id1-3-2-1" text:style-name="zakelijke-mededeling-tekst">
          <text:section text:name="tekst_id1-3-2-1-1" text:style-name="tekst">
            <text:p text:style-name="common-al">Op 30 november 2021 heeft de gemeente Bronckhorst een besluit genomen op de aanvraag voor het beëindigen van de exploitatie van een kindercentrum. De aanvraag is geregistreerd onder kenmerk 18768655. De aanvraag gaat over het beëindigen van exploitatie BSO Eikenlaan aan de Rijksweg 46 in Hoog-Keppel. De bezwaartermijn start op 1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5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5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trekken exploitatie kinderopvang: Rijksweg 46 in Hoog-Keppel, intrekken exploitatie BSO Eikenlaan</meta:user-defined>
    <meta:user-defined meta:name="DCTERMS.W3CDTF/DCTERMS.available">2021-12-02</meta:user-defined>
    <meta:user-defined meta:name="DCTERMS.W3CDTF/OVERHEIDop.jaargang">2021</meta:user-defined>
    <meta:user-defined meta:name="OVERHEIDop.externeBijlage">publiceerbare vergunning|exb-2021-69642</meta:user-defined>
    <meta:user-defined meta:name="OVERHEIDop.publicationIssue">435572</meta:user-defined>
    <meta:user-defined meta:name="OVERHEIDop.GmbID/DC.identifier">gmb-2021-435572</meta:user-defined>
    <meta:user-defined meta:name="OVERHEIDop.versieInformatie"/>
  </office:meta>
</office:document-meta>
</file>