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6: nieuwe aanvraag omgevingsvergunning, het plaatsen van een dakopbouw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011</text:p>
            <text:p text:style-name="common-al">Ingekomen 25-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5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neraal Foulkesweg 76: nieuwe aanvraag omgevingsvergunning, het plaatsen van een dakopbouw en het vervangen van kozijnen</meta:user-defined>
    <meta:user-defined meta:name="DCTERMS.W3CDTF/DCTERMS.available">2021-12-02</meta:user-defined>
    <meta:user-defined meta:name="DCTERMS.W3CDTF/OVERHEIDop.jaargang">2021</meta:user-defined>
    <meta:user-defined meta:name="OVERHEIDop.publicationIssue">435570</meta:user-defined>
    <meta:user-defined meta:name="OVERHEIDop.GmbID/DC.identifier">gmb-2021-435570</meta:user-defined>
    <meta:user-defined meta:name="OVERHEIDop.versieInformatie"/>
  </office:meta>
</office:document-meta>
</file>