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eerste, tweede en zolderverdieping tot 3 appartementen, Veemarktstraat 33A 4811ZC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770</text:p>
            <text:p text:style-name="common-al">Ingekomen: 24-11-2021</text:p>
            <text:p text:style-name="common-al">Locatie: Veemarktstraat 33A 4811ZC Breda, District Midden Breda</text:p>
            <text:p text:style-name="common-al">Projectomschrijving: het verbouwen van de eerste, tweede en zolderverdieping tot 3 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5569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56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56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770</meta:user-defined>
    <meta:user-defined meta:name="DCTERMS.abstract">het verbouwen van de eerste, tweede en zolderverdieping tot 3 appartementen</meta:user-defined>
    <dc:language>nl</dc:language>
    <meta:user-defined meta:name="OVERHEIDop.locatietype/OVERHEIDop.gebiedsmarkering">Punt</meta:user-defined>
    <meta:user-defined meta:name="DC.title">Aanvraag omgevingsvergunning, het verbouwen van de eerste, tweede en zolderverdieping tot 3 appartementen, Veemarktstraat 33A 4811ZC Breda, District Midden Breda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569</meta:user-defined>
    <meta:user-defined meta:name="OVERHEIDop.GmbID/DC.identifier">gmb-2021-435569</meta:user-defined>
    <meta:user-defined meta:name="OVERHEIDop.versieInformatie"/>
  </office:meta>
</office:document-meta>
</file>