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95 Oude Langstraat 61 te Tilburg, verbouwen van appartementen (vervangen van raamkozijnen)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195 - B - Oude Lang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5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95 Oude Langstraat 61 te Tilburg, verbouwen van appartementen (vervangen van raamkozijnen)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58</meta:user-defined>
    <meta:user-defined meta:name="OVERHEIDop.GmbID/DC.identifier">gmb-2021-435558</meta:user-defined>
    <meta:user-defined meta:name="OVERHEIDop.versieInformatie"/>
  </office:meta>
</office:document-meta>
</file>