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122 Lieve-Vrouweplein 13b te Tilburg, kappen van 1 boom, verzonden 29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122 - B - Lieve-Vrouweplein 13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554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4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4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122 Lieve-Vrouweplein 13b te Tilburg, kappen van 1 boom, verzonden 29 november 2021.</meta:user-defined>
    <meta:user-defined meta:name="DCTERMS.W3CDTF/DCTERMS.available">2021-12-02</meta:user-defined>
    <meta:user-defined meta:name="DCTERMS.W3CDTF/OVERHEIDop.jaargang">2021</meta:user-defined>
    <meta:user-defined meta:name="OVERHEIDop.externeBijlage">202-04122|exb-2021-69640</meta:user-defined>
    <meta:user-defined meta:name="OVERHEIDop.publicationIssue">435549</meta:user-defined>
    <meta:user-defined meta:name="OVERHEIDop.GmbID/DC.identifier">gmb-2021-435549</meta:user-defined>
    <meta:user-defined meta:name="OVERHEIDop.versieInformatie"/>
  </office:meta>
</office:document-meta>
</file>