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jk 14e Haren, 9752 XJ Groningen – slopen houten recreatiewoning (ontvangstdatum 24-11-2021, dossiernummer 202177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4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oornsedijk 14e Haren, 9752 XJ Groningen – slopen houten recreatiewoning (ontvangstdatum 24-11-2021, dossiernummer 20217787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44</meta:user-defined>
    <meta:user-defined meta:name="OVERHEIDop.GmbID/DC.identifier">gmb-2021-435544</meta:user-defined>
    <meta:user-defined meta:name="OVERHEIDop.versieInformatie"/>
  </office:meta>
</office:document-meta>
</file>