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termijn met 3 jaar, voor het gebruiken van het perceel als tijdelijk parkeerterrein aan Raadhuisstraat 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- Raadhuisstraat 4, het verlengen van de termijn met 3 jaar, voor het gebruiken van het perceel als tijdelijk parkeerterrein, ingediend op 22-11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554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4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4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verlengen van de termijn met 3 jaar, voor het gebruiken van het perceel als tijdelijk parkeerterrein aan Raadhuisstraat 4 te Lichtenvoorde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540</meta:user-defined>
    <meta:user-defined meta:name="OVERHEIDop.GmbID/DC.identifier">gmb-2021-435540</meta:user-defined>
    <meta:user-defined meta:name="OVERHEIDop.versieInformatie"/>
  </office:meta>
</office:document-meta>
</file>