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fferen 60 te Sint-Oedenrode</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een aanvraag ontvangen voor een omgevingsvergunning op locatie Kofferen 60 te Sint-Oedenrode. De aanvraag is geregistreerd onder zaaknummer OV-2021-0945. De aanvraag betreft het bouwen van een romneylood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553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3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3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fferen 60 te Sint-Oedenrode</meta:user-defined>
    <meta:user-defined meta:name="DCTERMS.W3CDTF/DCTERMS.available">2021-12-02</meta:user-defined>
    <meta:user-defined meta:name="DCTERMS.W3CDTF/OVERHEIDop.jaargang">2021</meta:user-defined>
    <meta:user-defined meta:name="OVERHEIDop.publicationIssue">435534</meta:user-defined>
    <meta:user-defined meta:name="OVERHEIDop.GmbID/DC.identifier">gmb-2021-435534</meta:user-defined>
    <meta:user-defined meta:name="OVERHEIDop.versieInformatie"/>
  </office:meta>
</office:document-meta>
</file>