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4 in Ambt Delden, zaaknummer 0000199789, het bouwen van een werktuigenberging, datum besluit 30-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553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3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3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99789</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reguliere procedure, Rijksweg 4 in Ambt Delden, zaaknummer 0000199789, het bouwen van een werktuigenberging, datum besluit 30-11-2021.</meta:user-defined>
    <meta:user-defined meta:name="DCTERMS.W3CDTF/DCTERMS.available">2021-12-02</meta:user-defined>
    <meta:user-defined meta:name="DCTERMS.W3CDTF/OVERHEIDop.jaargang">2021</meta:user-defined>
    <meta:user-defined meta:name="OVERHEIDop.publicationIssue">435532</meta:user-defined>
    <meta:user-defined meta:name="OVERHEIDop.GmbID/DC.identifier">gmb-2021-435532</meta:user-defined>
    <meta:user-defined meta:name="OVERHEIDop.versieInformatie"/>
  </office:meta>
</office:document-meta>
</file>