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singastraat 140, 9716 ES Groningen – verwijderen asbest (ontvangstdatum 25-11-2021, dossiernummer 2021779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53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3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3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Asingastraat 140, 9716 ES Groningen – verwijderen asbest (ontvangstdatum 25-11-2021, dossiernummer 202177931)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530</meta:user-defined>
    <meta:user-defined meta:name="OVERHEIDop.GmbID/DC.identifier">gmb-2021-435530</meta:user-defined>
    <meta:user-defined meta:name="OVERHEIDop.versieInformatie"/>
  </office:meta>
</office:document-meta>
</file>