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begane grond appartement, Rapenburg 11 2311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6960</text:p>
            <text:p text:style-name="common-al">Ingekomen: 23-07-2021 00:00</text:p>
            <text:p text:style-name="common-al">Datum besluit: 29-11-2021</text:p>
            <text:p text:style-name="common-al">Locatie: Rapenburg 11 2311GD Leiden</text:p>
            <text:p text:style-name="common-al">Projectomschrijving: verbouwing begane grond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552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2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2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6960</meta:user-defined>
    <meta:user-defined meta:name="DCTERMS.abstract">verbouwing begane grond appartement</meta:user-defined>
    <dc:language>nl</dc:language>
    <meta:user-defined meta:name="OVERHEIDop.locatietype/OVERHEIDop.gebiedsmarkering">Punt</meta:user-defined>
    <meta:user-defined meta:name="DC.title">Verleende omgevingsvergunning, verbouwing begane grond appartement, Rapenburg 11 2311GD Leiden</meta:user-defined>
    <meta:user-defined meta:name="DCTERMS.W3CDTF/DCTERMS.available">2021-12-09</meta:user-defined>
    <meta:user-defined meta:name="DCTERMS.W3CDTF/OVERHEIDop.jaargang">2021</meta:user-defined>
    <meta:user-defined meta:name="OVERHEIDop.externeBijlage">LEIDEN_202107_GFO_ZAKEN_785928_5571081_16270451...|exb-2021-69638</meta:user-defined>
    <meta:user-defined meta:name="OVERHEIDop.publicationIssue">435527</meta:user-defined>
    <meta:user-defined meta:name="OVERHEIDop.GmbID/DC.identifier">gmb-2021-435527</meta:user-defined>
    <meta:user-defined meta:name="OVERHEIDop.versieInformatie"/>
  </office:meta>
</office:document-meta>
</file>