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556 Oisterwijksebaan 178 te Tilburg, verbouwen van de woning, 2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556 - V - Oisterwijksebaan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52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556 Oisterwijksebaan 178 te Tilburg, verbouwen van de woning, 26 november 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23</meta:user-defined>
    <meta:user-defined meta:name="OVERHEIDop.GmbID/DC.identifier">gmb-2021-435523</meta:user-defined>
    <meta:user-defined meta:name="OVERHEIDop.versieInformatie"/>
  </office:meta>
</office:document-meta>
</file>