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VENLO 2022”</text:p>
      <text:section text:name="regeling_id1-3-2" text:style-name="regeling">
        <text:section text:name="aanhef_id1-3-2-1" text:style-name="aanhef">
          <text:section text:name="preambule_id1-3-2-1-1" text:style-name="preambule">
            <text:p text:style-name="al"> De burgemeester van de gemeente Venlo;</text:p>
            <text:p text:style-name="al">Gelet op het bepaalde in artikel 151d van de Gemeentewet en artikel 2:49a van de APV Venlo 2010 (14e wijziging);</text:p>
            <text:p text:style-name="al">besluit:</text:p>
            <text:p text:style-name="al">vast te stellen de Beleidsregel “Wet aanpak woonoverlast gemeente Venlo 2022</text:p>
          </text:section>
        </text:section>
        <text:section text:name="regeling-tekst_id1-3-2-2" text:style-name="regeling-tekst">
          <text:section text:name="artikel_id1-3-2-2-1" text:style-name="artikel">
            <text:p text:style-name="artikel_kop_titel"><text:span text:style-name="artikel_kop_label">1.Inleiding</text:span> </text:p>
            <text:p text:style-name="al">Per 1 januari 2021 is de “Wet aanpak woonoverlast” gewijzigd. Tot 1 januari 2021 was de gedragsaanwijzing aan verhuurders alleen mogelijk als de persoon die overlast gaf <text:span text:style-name="nadrukvet">niet als ingezetene in de desbetreffende gemeente</text:span> stond ingeschreven. Met de inwerkingtreding van de Wet toeristische verhuur van woonruimte (Stb. 2020, 460) op 1 januari 2021 is die beperking vervallen. In verband hiermee is artikel 151d Gemeentewet en artikel 2:49a APV aangepast. </text:p>
            <text:p text:style-name="al">Dit artikel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wordt gerekend.</text:p>
            <text:p text:style-name="al">Deze beleidsregel voorziet voor de gemeente Venlo in een nadere invulling van het wetsartikel.</text:p>
            <text:p text:style-name="al">De wetgever heeft de term ‘ernstige woonoverlast’ niet nader gedefinieerd en vooral beschreven aan de hand van exemplarische voorbeelden van gedragingen die te kwalificeren zij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Aldus beoogt de beleidsregel bij te dragen aan enerzijds verduidelijking van de in artikel 151d Gemeentewet en artikel 2:49a, eerste lid, van de Algemene Plaatselijke Verordening Venlo (APV) opgenomen zorgplicht van bewoners om geen ernstige hinder voor omwonenden te veroorzaken enerzijds en het vereiste van voorzienbaarheid - de mogelijkheid voor burgers om hun gedrag op de in artikel 2:49a,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Gelet op het karakter van deze beleidsregel, kan in bijzondere omstandigheden – via de inherente afwijkingsbevoegdheid van artikel 4:84 Awb - worden afgeweken van deze beleidsregel beschreven gedragslijn. </text:p>
          </text:section>
          <text:section text:name="artikel_id1-3-2-2-2" text:style-name="artikel">
            <text:p text:style-name="artikel_kop_titel"><text:span text:style-name="artikel_kop_label">2.</text:span> Juridisch kader</text:p>
            <text:p text:style-name="al">Artikel 151d Gemeentewet luidt sinds 1 januari 2021 als volgt:</text:p>
          </text:section>
          <text:section text:name="artikel_id1-3-2-2-3" text:style-name="artikel">
            <text:p text:style-name="artikel_kop_titel"><text:span text:style-name="artikel_kop_label">Artikel</text:span> <text:span text:style-name="artikel_kop_nr">151d</text:span> </text:p>
            <text:list text:style-name="id1-3-2-2-3-2">
              <text:list-item text:style-override="id1-3-2-2-3-2-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3-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van Venlo heeft bij besluit van 28 juni 2017 besloten om toepassing te geven aan de in artikel 151d, eerste lid, van de Gemeentewet bedoelde bevoegdheid. Het aangepaste artikel 2:49a van de APV van de gemeente Venlo luidt als volgt:</text:p>
          </text:section>
          <text:section text:name="artikel_id1-3-2-2-4" text:style-name="artikel">
            <text:p text:style-name="artikel_kop_titel"><text:span text:style-name="artikel_kop_label">Artikel</text:span> <text:span text:style-name="artikel_kop_nr">2:49a</text:span> Woonoverlast </text:p>
            <text:list text:style-name="id1-3-2-2-4-2">
              <text:list-item text:style-override="id1-3-2-2-4-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4-2-2">
                <text:number>2.</text:number>
                <text:p text:style-name="al">De burgemeester is overeenkomstig artikel 151d van de Gemeentewet bevoegd tot het opleggen van een last onder bestuursdwang wegens overtreding van het in het eerste lid bedoelde voorschrift indien de ernstige en herhaaldelijke hinder redelijkerwijs niet op een andere geschikte wijze kan worden tegengegaan.</text:p>
              </text:list-item>
            </text:list>
            <text:p text:style-name="al"/>
            <text:p text:style-name="al">De last kan worden opgelegd bij:</text:p>
            <text:list text:style-name="id1-3-2-2-4-5">
              <text:list-item text:style-override="id1-3-2-2-4-5-1">
                <text:number>a.</text:number>
                <text:p text:style-name="al">ernstige en herhaalde geluid- of geurhinder;</text:p>
              </text:list-item>
              <text:list-item text:style-override="id1-3-2-2-4-5-2">
                <text:number>b.</text:number>
                <text:p text:style-name="al">ernstige en herhaalde hinder van dieren;</text:p>
              </text:list-item>
              <text:list-item text:style-override="id1-3-2-2-4-5-3">
                <text:number>c.</text:number>
                <text:p text:style-name="al">ernstige en herhaalde hinder van bezoekers of personen die tijdelijk in de woning of op het erf aanwezig zijn;</text:p>
              </text:list-item>
              <text:list-item text:style-override="id1-3-2-2-4-5-4">
                <text:number>d.</text:number>
                <text:p text:style-name="al">ernstige en aanhoudende overlast door vervuiling of verwaarlozing van de woning of het erf;</text:p>
              </text:list-item>
              <text:list-item text:style-override="id1-3-2-2-4-5-5">
                <text:number>e.</text:number>
                <text:p text:style-name="al">intimidatie van derden vanuit de woning of op of vanaf het erf.</text:p>
              </text:list-item>
            </text:list>
          </text:section>
          <text:section text:name="artikel_id1-3-2-2-5" text:style-name="artikel">
            <text:p text:style-name="artikel_kop_titel"><text:span text:style-name="artikel_kop_label">4.Ratio en doel beleidsregels</text:span> </text:p>
            <text:p text:style-name="al">Voor de aanpak van ernstige woonoverlast als bedoeld in artikel 151d Gemeentewet jo. artikel 2:49a, eerste lid, van de APV is het wenselijk om beleidsregels te formuleren. De beleidsregels scheppen enerzijds meer duidelijkheid over de in artikel 2:49a, eerste lid, van de APV opgenomen zorgplicht, zodat burgers (beter) in staat zijn hun gedrag hierop af te stemmen. Anderzijds maken de beleidsregels inzichtelijk in welke gevallen en onder welke voorwaarden de burgemeester toepassing kan geven aan zijn in artikel 2:49a, tweede lid, van de APV opgenomen discretionaire bevoegdheid tot het geven van een gedragsaanwijzing. </text:p>
            <text:p text:style-name="al">De beleidsregels hebben tot doel:</text:p>
            <text:list text:style-name="id1-3-2-2-5-4">
              <text:list-item text:style-override="id1-3-2-2-5-4-1">
                <text:number>1.</text:number>
                <text:p text:style-name="al">Op hoofdlijnen inzichtelijk te maken wat de aard en reikwijdte is van de in artikel 2:49a, eerste lid, van de APV opgenomen zorgplicht, zodat inwoners van Venlo hierop hun gedrag kunnen afstemmen (voorzienbaarheid);</text:p>
              </text:list-item>
              <text:list-item text:style-override="id1-3-2-2-5-4-2">
                <text:number>2.</text:number>
                <text:p text:style-name="al">Te verduidelijken dat gemelde of geconstateerde vormen van (ernstige) woon-overlast eerst op zorgvuldige wijze in kaart worden gebracht (zorgvuldigheid);</text:p>
              </text:list-item>
              <text:list-item text:style-override="id1-3-2-2-5-4-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2-5-4-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 bij de aard en de ernst van de overtreding van de zorgplicht, teneinde te bewerkstellingen dat er door de gekozen maatregel(en) een einde komt aan de ernstige woonoverlast (proportionaliteit en subsidiariteit).</text:p>
              </text:list-item>
            </text:list>
          </text:section>
          <text:section text:name="artikel_id1-3-2-2-6" text:style-name="artikel">
            <text:p text:style-name="artikel_kop_titel"><text:span text:style-name="artikel_kop_label">4.</text:span> Afbakening en begrippen</text:p>
            <text:p text:style-name="al">Ter verduidelijking van de in artikel 151d Gemeentewet en artikel 2:49a APV gehanteerde methodiek en begrippen geldt, in navolging van en in lijn met hetgeen daarover is vermeld in de Memorie van Toelichting op de “Wet aanpak woonoverlast” (wetsvoorstel 34 007) het volgende:</text:p>
            <text:p text:style-name="al">Afbakening ten opzichte van andere bevoegdheden ter bestrijding van overlast vanuit een woning. <text:span text:style-name="nadrukcur">Op de eerste plaats geldt dat het instrument van de gedragsaanwijzing van artikel 2:49a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text:span></text:p>
            <text:p text:style-name="al">Toelichting op begrippenkader artikel 151d Gemeentewet en 2:49a APV</text:p>
            <text:p text:style-name="al">
            <text:span text:style-name="nadrukondlijn">“Andere geschikte wijze” (artikel 151d, tweede lid, Gemeentewet)</text:span>
          </text:p>
            <text:p text:style-name="al">De burgemeester legt pas een specifieke gedragsaanwijzing op als de ernstige hinder redelijkerwijs niet <text:span text:style-name="nadrukcur">op een andere geschikte wijze</text:span>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text:span text:style-name="nadrukvet">of het door het slachtoffer zelf of door de verhuurder van de woning van de overlastgever aanspannen van een civiele procedure</text:span>.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text:span text:style-name="nadrukondlijn">Woning of een bij die woning behorend erf ” (</text:span>2:49a, eerste lid, APV)</text:p>
            <text:p text:style-name="al">
            <text:span text:style-name="nadrukcur">Met woning of bij die woning behorend erf </text:span>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xt:span text:style-name="nadrukcur">ter hoogte van of vlakbij de woning </text:span>onder de reikwijdte van dit begrip (<text:span text:style-name="nadrukcur">Kamerstukken II</text:span> 2014/15, 34 007, 7, p. 13 resp. Kamerstukken II 2014/15, 34 007, 10, p.2).</text:p>
            <text:p text:style-name="al">
            <text:span text:style-name="nadrukondlijn">“Gebruiker van de woning” (2:49a, eerste lid, APV)</text:span>
          </text:p>
            <text:p text:style-name="al">Onder <text:span text:style-name="nadrukcur">degene die een woning of een bij die woning behorend erf gebruikt</text:span>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span text:style-name="nadrukondlijn">“Gedragingen” (2:49a,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span text:style-name="nadrukondlijn">“Zorgplicht” (2:49a, eerste lid, APV)</text:span>
          </text:p>
            <text:p text:style-name="al">De gemeenteraad heeft in artikel 2:49a, eerste lid, van de APV bepaald dat degene die een woning of een bij die woning behorend erf gebruikt, er zorg voor dient te dragen dat door gedragingen in of rondom die woning of dat erf geen ernstige hinder voor omwonenden wordt veroorzaakt.</text:p>
            <text:p text:style-name="al">“Omwonenden” (2:49a, eerste lid, APV)</text:p>
            <text:p text:style-name="al">Het gaat om bewoners die woonachtig zijn in de directe nabijheid van de woning c.a. van waaruit de overlast plaatsvindt.</text:p>
            <text:p text:style-name="al">
            <text:span text:style-name="nadrukondlijn">“Ernstige hinder” (2:49a, eerste lid, APV)</text:span>
          </text:p>
            <text:p text:style-name="al">Met <text:span text:style-name="nadrukcur">ernstige hinder</text:span>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xt:span text:style-name="nadrukcur"><text:span text:style-name="nadrukondlijn">terugkerend karakter</text:span></text:span> heeft (hetgeen niet noodzakelijkerwijze hetzelfde is als “ernstige hinder zonder onderbreking”). De burg-meester geeft derhalve geen toepassing aan de bestuursdwangbevoegdheid op basis van één incident.</text:p>
            <text:p text:style-name="al">
            <text:span text:style-name="nadrukondlijn">“Last onder bestuursdwang” (artikel 2:49a, tweede lid, APV)</text:span>
          </text:p>
            <text:p text:style-name="al">De burgemeester is alleen dan bevoegd tot het opleggen van een last onder bestuursdwang,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span text:style-name="nadrukondlijn">“Aanwijzing” c.q. “gedragsaanwijzing”(artikel 2:49a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
            <text:span text:style-name="nadrukondlijn">“Tijdelijk huisverbod” (artikel 151d, derde lid, Gemeentewet)</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span text:style-name="nadrukondlijn">“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section>
          <text:section text:name="artikel_id1-3-2-2-7" text:style-name="artikel">
            <text:p text:style-name="artikel_kop_titel"><text:span text:style-name="artikel_kop_label">5.</text:span> Procedurele aanpak / stappenplan / procesbeschrijving</text:p>
            <text:p text:style-name="al">Op hoofdlijnen volgt hierna een stappenplan dat inzicht biedt in de wijze waarop en de gevallen waarin de burgemeester kan overwegen om gebruik te maken van de in artikel 2:49a, tweede lid, neergelegde bestuursdwangbevoegdheid. Ook staat beschreven welke vorm te geven gedragsaanwijzing kan aannemen.</text:p>
            <text:p text:style-name="al">
            <text:span text:style-name="nadrukondlijn">Stap 1: Melding of signalering</text:span>
          </text:p>
            <text:p text:style-name="al">Signalen of meldingen van ernstige woonoverlast kunnen de gemeente via diverse wegen bereiken . Omwonenden of anderen kunnen woonoverlast zelf rechtstreeks melden bij de gemeente Venlo, bijvoorbeeld via het KCC. Het kan ook zo zijn dat de gemeente Venlo, de politie, een woningcorporatie of één van de samenwerkingspartners van de gemeente Venlo mogelijke situaties van ernstige woonoverlast signaleert of rapporteert.</text:p>
            <text:p text:style-name="al">
            <text:span text:style-name="nadrukondlijn">Stap 2: Vaststellen, verificatie en kwalificatie van de woonoverlast</text:span>
          </text:p>
            <text:p text:style-name="al">Meldingen die bij de gemeente Venlo binnenkomen worden geverifieerd, al dan niet door of met behulp van politie, boa’s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49a, eerste lid, APV.</text:p>
            <text:p text:style-name="al">
            <text:span text:style-name="nadrukondlijn">Stap 3: Dossiervorming</text:span>
          </text:p>
            <text:p text:style-name="al">Om effectief te kunnen ingrijpen in geconstateerde gevallen van “ernstige woonoverlast” (in de zin van artikel 2:49a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Venlo ziet erop toe dat het voor een adequate bestrijding van de ‘ernstige en herhaaldelijke woonoverlast’ noodzakelijke overleg met betrokken personen en instanties plaatsvindt. Dit vergt onder meer overleg en afstemming tussen de teams Veiligheid en wijkgericht werken en Maatschappelijke Ontwikkeling.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49a, tweede lid, van de APV.</text:p>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Zie hiervoor ook: “Beoordeel uw casus” op www.hetccv-woonoverlast.nl.</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1) eerst een “goed gesprek”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span text:style-name="nadrukondlijn">Stap 6: Kostenverhaal</text:span>
          </text:p>
            <text:p text:style-name="al">Uitgangspunt bij de toepassing van bestuursdwang is dat de kosten ervan voor rekening van de overtreder van de zorgplicht (2:49a, eerste lid, APV) komen.</text:p>
            <text:p text:style-name="al">
            <text:span text:style-name="nadrukondlijn">Stap 7: Toezicht en handhaving</text:span>
          </text:p>
            <text:p text:style-name="al">Het toezicht op de naleving van de opgelegde last is belegd bij de politie en de bijzondere opsporingsambtenaren van de gemeente Venlo.</text:p>
          </text:section>
          <text:section text:name="artikel_id1-3-2-2-8" text:style-name="artikel">
            <text:p text:style-name="artikel_kop_titel"><text:span text:style-name="artikel_kop_label">6.</text:span> Inwerkingtreding</text:p>
            <text:p text:style-name="al">Deze beleidsregel treedt daags na bekendmaking in werking. De beleidsregel “Wet aanpak woonoverlast Gemeente Venlo 2020” wordt hierbij ingetrokken.</text:p>
          </text:section>
        </text:section>
        <text:section text:name="regeling-sluiting_id1-3-2-3" text:style-name="regeling-sluiting">
          <text:section text:name="ondertekening_id1-3-2-3-1">
            <text:p><text:span text:style-name="functie">Besloten op 29 november 2021</text:span></text:p>
            <text:p><text:span text:style-name="functie">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5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meta:user-defined meta:name="OVERHEIDop.referentienummer">1813235</meta:user-defined>
    <meta:user-defined meta:name="DCTERMS.alternative">Beleidsregel wet aanpak woonoverlast gemeente Venlo 2022</meta:user-defined>
    <dc:language>nl</dc:language>
    <meta:user-defined meta:name="OVERHEIDop.locatietype/OVERHEIDop.gebiedsmarkering">Gemeente</meta:user-defined>
    <meta:user-defined meta:name="DC.title">BELEIDSREGEL “WET AANPAK WOONOVERLAST GEMEENTE VENLO 2022”</meta:user-defined>
    <meta:user-defined meta:name="DCTERMS.W3CDTF/DCTERMS.available">2021-12-02</meta:user-defined>
    <meta:user-defined meta:name="DCTERMS.W3CDTF/OVERHEIDop.jaargang">2021</meta:user-defined>
    <meta:user-defined meta:name="OVERHEIDop.publicationIssue">435521</meta:user-defined>
    <meta:user-defined meta:name="OVERHEIDop.betreftRegeling">CVDR665550_1</meta:user-defined>
    <meta:user-defined meta:name="xs:date/OVERHEIDop.startdatum">2021-12-03</meta:user-defined>
    <meta:user-defined meta:name="OVERHEIDop.GmbID/DC.identifier">gmb-2021-435521</meta:user-defined>
    <meta:user-defined meta:name="OVERHEIDop.versieInformatie"/>
  </office:meta>
</office:document-meta>
</file>