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dame Curieweg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november 2021 een besluit genomen op de aanvraag voor een omgevingsvergunning op locatie Madame Curieweg 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uisvesten van 12 arbeidsmigranten</text:p>
            <text:p text:style-name="common-al">Locatie: Madame Curieweg 4 te Schijndel</text:p>
            <text:p text:style-name="common-al">Zaaknummer: OV-2021-07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552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dame Curieweg 4 te Schijnd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20</meta:user-defined>
    <meta:user-defined meta:name="OVERHEIDop.GmbID/DC.identifier">gmb-2021-435520</meta:user-defined>
    <meta:user-defined meta:name="OVERHEIDop.versieInformatie"/>
  </office:meta>
</office:document-meta>
</file>