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Graaf Willemstraat 304, 1613HS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is een melding ontvangen waarvoor geen vergunningsplicht geldt voor de locatie Graaf Willemstraat 304, 1613HS Grootebroek. De melding is geregistreerd onder zaaknummer 2021-001998. De melding betreft: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35519</text:span><text:line-break/><text:date style:data-style-name="dag" text:fixed="true" text:date-value="2021-12-02"/><text:line-break/><text:date style:data-style-name="jaar" text:fixed="true" text:date-value="2021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519</text:span><text:date style:data-style-name="nicedate" text:fixed="true" text:date-value="2021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Graaf Willemstraat 304, 1613HS Grootebroek</meta:user-defined>
    <dc:language>nl</dc:language>
    <meta:user-defined meta:name="OVERHEIDop.locatietype/OVERHEIDop.gebiedsmarkering">Punt</meta:user-defined>
    <meta:user-defined meta:name="DC.title">Kennisgeving ontvangst melding, Graaf Willemstraat 304, 1613HS Grootebroek</meta:user-defined>
    <meta:user-defined meta:name="DCTERMS.W3CDTF/DCTERMS.available">2021-12-02</meta:user-defined>
    <meta:user-defined meta:name="DCTERMS.W3CDTF/OVERHEIDop.jaargang">2021</meta:user-defined>
    <meta:user-defined meta:name="OVERHEIDop.publicationIssue">435519</meta:user-defined>
    <meta:user-defined meta:name="OVERHEIDop.GmbID/DC.identifier">gmb-2021-435519</meta:user-defined>
    <meta:user-defined meta:name="OVERHEIDop.versieInformatie"/>
  </office:meta>
</office:document-meta>
</file>