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3935 Bredaseweg 568a te Tilburg, def 24 jan 22  realiseren van tijdelijk woonzorgcentrum, verzonden 30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3935 - B - Bredaseweg 568a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551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1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1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3935 Bredaseweg 568a te Tilburg, def 24 jan 22  realiseren van tijdelijk woonzorgcentrum, verzonden 30 november 2021</meta:user-defined>
    <meta:user-defined meta:name="DCTERMS.W3CDTF/DCTERMS.available">2021-12-02</meta:user-defined>
    <meta:user-defined meta:name="DCTERMS.W3CDTF/OVERHEIDop.jaargang">2021</meta:user-defined>
    <meta:user-defined meta:name="OVERHEIDop.publicationIssue">435518</meta:user-defined>
    <meta:user-defined meta:name="OVERHEIDop.GmbID/DC.identifier">gmb-2021-435518</meta:user-defined>
    <meta:user-defined meta:name="OVERHEIDop.versieInformatie"/>
  </office:meta>
</office:document-meta>
</file>