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tia Kooistrahage 22 en 24 te Emmeloord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1 is een omgevingsvergunning verleend voor deze locatie. Het gaat om het bouwen van een twee-onder-één-kap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35516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51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51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Titia Kooistrahage 22 en 24 te Emmeloord: omgevingsvergunning  30 november 2021   het bouwen van een twee-onder-één-kap woning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itia Kooistrahage 22 en 24 te Emmeloord: het bouwen van een twee-onder-één-kap woning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516</meta:user-defined>
    <meta:user-defined meta:name="OVERHEIDop.GmbID/DC.identifier">gmb-2021-435516</meta:user-defined>
    <meta:user-defined meta:name="OVERHEIDop.versieInformatie"/>
  </office:meta>
</office:document-meta>
</file>