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te verlenen voor het oprichten van een woning en het maken van een uitweg aan Braakweg 33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afwijken van het geldende bestemmingsplan “Stiphout – Hoek Ruwe Putten – Stiphoutse Dreef” vanwege het oprichten van een woning en het maken van een uitweg, op het perceel Braakweg 33 te Helmond</text:p>
            <text:p text:style-name="common-al">
            <text:span text:style-name="nadrukvet">Inzage</text:span>
          </text:p>
            <text:p text:style-name="common-al">Het ontwerp van het besluit en de daarop betrekking hebbende stukken liggen met ingang van 2 december 2021 gedurende zes weken voor iedereen ter inzage in het Stadskantoor, Binnen Parallelweg 44 te Helmond. Het inzien van deze stukken kan alleen op afspraak. U kunt uw afspraak maken via telefoonnummer 14-0492 of via <text:a xlink:href="http://www.helmond.nl/afspraak" xlink:type="simple"><text:span text:style-name="nadrukondlijn">www.helmond.nl/afspraak</text:span></text:a><text:span text:style-name="nadrukvet">.</text:span></text:p>
            <text:p text:style-name="common-al">
            <text:span text:style-name="nadrukvet">Zienswijzen indienen</text:span>
          </text:p>
            <text:p text:style-name="last-al">Gedurende deze termijn wordt iedereen in de gelegenheid gesteld een zienswijze omtrent het ontwerpbesluit schriftelijk of mondeling kenbaar te maken. Schriftelijke zienswijzen kunt u richten aan burgemeester en wethouders, p/a Afdeling Ondernemen en Ontwikkelen, Team Vergunningen, Postbus 950, 5700 AZ Helmond. Voor het indienen van mondelinge zienswijzen kan een afspraak worden gemaakt bij Afdeling Ondernemen en Ontwikkelen, Team Vergunningen (iedere werkdag te bereiken via telefoonnummer 14-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3551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1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1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oornemen toestemming te verlenen voor het oprichten van een woning en het maken van een uitweg aan Braakweg 33 te Helmond</meta:user-defined>
    <meta:user-defined meta:name="DCTERMS.W3CDTF/DCTERMS.available">2021-12-02</meta:user-defined>
    <meta:user-defined meta:name="DCTERMS.W3CDTF/OVERHEIDop.jaargang">2021</meta:user-defined>
    <meta:user-defined meta:name="OVERHEIDop.publicationIssue">435515</meta:user-defined>
    <meta:user-defined meta:name="OVERHEIDop.GmbID/DC.identifier">gmb-2021-435515</meta:user-defined>
    <meta:user-defined meta:name="OVERHEIDop.versieInformatie"/>
  </office:meta>
</office:document-meta>
</file>