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riaan Van Ostadestraat 11, 9718 RR Groningen – verwijderen asbest (ontvangstdatum 25-11-2021, dossiernummer 202177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1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driaan Van Ostadestraat 11, 9718 RR Groningen – verwijderen asbest (ontvangstdatum 25-11-2021, dossiernummer 202177947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14</meta:user-defined>
    <meta:user-defined meta:name="OVERHEIDop.GmbID/DC.identifier">gmb-2021-435514</meta:user-defined>
    <meta:user-defined meta:name="OVERHEIDop.versieInformatie"/>
  </office:meta>
</office:document-meta>
</file>