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ntsenburg 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voor een omgevingsvergunning voor het verbouwen van de woning met zaaknummer Z/21/085787 / 21SZ1717 op locatie Lentsenburg 7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55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entsenburg 7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Lentsenburg 74 te Westervoor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13</meta:user-defined>
    <meta:user-defined meta:name="OVERHEIDop.GmbID/DC.identifier">gmb-2021-435513</meta:user-defined>
    <meta:user-defined meta:name="OVERHEIDop.versieInformatie"/>
  </office:meta>
</office:document-meta>
</file>