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niplaan 12, 2289EM, het plaatsen van een buitenunit (t.b.v. warmtepomp) aan de zij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niplaan 12, 2289EM, het plaatsen van een buitenunit (t.b.v. warmtepomp) aan de zijgevel; datum besluit: 26-11-2021; zaaknummer: WABO0297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51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2975</meta:user-defined>
    <dc:language>nl</dc:language>
    <meta:user-defined meta:name="OVERHEIDop.locatietype/OVERHEIDop.gebiedsmarkering">Adres</meta:user-defined>
    <meta:user-defined meta:name="DC.title">Activiteit: Bouw, Sniplaan 12, 2289EM, het plaatsen van een buitenunit (t.b.v. warmtepomp) aan de zijgevel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12</meta:user-defined>
    <meta:user-defined meta:name="OVERHEIDop.GmbID/DC.identifier">gmb-2021-435512</meta:user-defined>
    <meta:user-defined meta:name="OVERHEIDop.versieInformatie"/>
  </office:meta>
</office:document-meta>
</file>