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relerf 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melding ontvangen voor activiteiten waarvoor geen vergunningplicht geldt op locatie Merelerf 14 in Numansdorp. De melding is geregistreerd onder zaaknummer 2021-026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51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erelerf 14 in Numansdor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10</meta:user-defined>
    <meta:user-defined meta:name="OVERHEIDop.GmbID/DC.identifier">gmb-2021-435510</meta:user-defined>
    <meta:user-defined meta:name="OVERHEIDop.versieInformatie"/>
  </office:meta>
</office:document-meta>
</file>