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montelaan 1/Hamelakkerlaan 44: nieuwe aanvraag omgevingsvergunning, het bouwen van twee-onder-een-kap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989</text:p>
            <text:p text:style-name="common-al">Ingekomen 23-11-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550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0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0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lmontelaan 1/Hamelakkerlaan 44: nieuwe aanvraag omgevingsvergunning, het bouwen van twee-onder-een-kapwoning</meta:user-defined>
    <meta:user-defined meta:name="DCTERMS.W3CDTF/DCTERMS.available">2021-12-02</meta:user-defined>
    <meta:user-defined meta:name="DCTERMS.W3CDTF/OVERHEIDop.jaargang">2021</meta:user-defined>
    <meta:user-defined meta:name="OVERHEIDop.publicationIssue">435505</meta:user-defined>
    <meta:user-defined meta:name="OVERHEIDop.GmbID/DC.identifier">gmb-2021-435505</meta:user-defined>
    <meta:user-defined meta:name="OVERHEIDop.versieInformatie"/>
  </office:meta>
</office:document-meta>
</file>