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Weststraat 4, 4725TB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eststraat 4, 4725TB Wouwse Plantage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1-0019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49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9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9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Weststraat 4, 4725TB Wouwse Plantag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497</meta:user-defined>
    <meta:user-defined meta:name="OVERHEIDop.GmbID/DC.identifier">gmb-2021-435497</meta:user-defined>
    <meta:user-defined meta:name="OVERHEIDop.versieInformatie"/>
  </office:meta>
</office:document-meta>
</file>