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ijdelijke inrit t.b.v. bouwwerkzaamheden voor de sporthal, Boshuizerkade 96F 2321TX Leiden, Telderskade/Boshuizerkade [LDN01O02108]Straatnaam Leiden O 2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074</text:p>
            <text:p text:style-name="common-al">Ingekomen: 14-10-2021 00:00</text:p>
            <text:p text:style-name="common-al">Datum besluit: 29-11-2021</text:p>
            <text:p text:style-name="common-al">Locatie: Boshuizerkade 96F 2321TX Leiden, Telderskade/Boshuizerkade [LDN01O02108]Straatnaam Leiden O 2108</text:p>
            <text:p text:style-name="common-al">Projectomschrijving: realiseren tijdelijke inrit t.b.v. bouwwerkzaamheden voor de sporth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54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3315074</meta:user-defined>
    <meta:user-defined meta:name="DCTERMS.abstract">realiseren tijdelijke inrit t.b.v. bouwwerkzaamheden voor de sporthal</meta:user-defined>
    <dc:language>nl</dc:language>
    <meta:user-defined meta:name="OVERHEIDop.locatietype/OVERHEIDop.gebiedsmarkering">Punt</meta:user-defined>
    <meta:user-defined meta:name="DC.title">Verleende omgevingsvergunning, realiseren tijdelijke inrit t.b.v. bouwwerkzaamheden voor de sporthal, Boshuizerkade 96F 2321TX Leiden, Telderskade/Boshuizerkade [LDN01O02108]Straatnaam Leiden O 2108</meta:user-defined>
    <meta:user-defined meta:name="DCTERMS.W3CDTF/DCTERMS.available">2021-12-09</meta:user-defined>
    <meta:user-defined meta:name="DCTERMS.W3CDTF/OVERHEIDop.jaargang">2021</meta:user-defined>
    <meta:user-defined meta:name="OVERHEIDop.externeBijlage">LEIDEN_202110_GFO_ZAKEN_787385_6441923_16342027...|exb-2021-69635</meta:user-defined>
    <meta:user-defined meta:name="OVERHEIDop.publicationIssue">435491</meta:user-defined>
    <meta:user-defined meta:name="OVERHEIDop.GmbID/DC.identifier">gmb-2021-435491</meta:user-defined>
    <meta:user-defined meta:name="OVERHEIDop.versieInformatie"/>
  </office:meta>
</office:document-meta>
</file>