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8*"/>
    </style:style>
    <style:style style:family="table-column" style:parent-style-name="colspec" style:name="id1-3-2-2-1-4-1-2">
      <style:table-column-properties style:rel-column-width="4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Zandvoort houdende regels omtrent het mandateren van bevoegdheden (Besluit mandateren bevoegdheden Tijdelijke wet verkiezingen Covid-19 gemeente Zandvoor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Zandvoort;</text:p>
            <text:p text:style-name="al"/>
            <text:p text:style-name="al">Gelet op de bepalingen van afdeling 10.1 van de Algemene wet bestuursrecht, de Kieswet en de Tijdelijke wet verkiezingen covid-19;</text:p>
            <text:p text:style-name="al"/>
            <text:p text:style-name="al">overwegende dat de Tijdelijke wet verkiezingen covid-19 is vastgesteld en inwerking is</text:p>
            <text:p text:style-name="al">getre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van de afdeling Klantcontactcentrum de hieronder genoemde bevoegdheden vanuit de Tijdelijke wet verkiezingen covid-19 gedurende het verloop van de verkiezingen voor de leden van de Tweede Kamer in 2021 te mandater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rtikelen 3, 4, 5-7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en 2g, 3a, 4a, 11a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stembureaus voor vervroegd stemmen en brief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1d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afgiftepunten voor briefst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1b Tijdelijke wet verkiezingen COVID-19</text:p>
                  </table:table-cell>
                  <table:table-cell table:style-name="cell_frame_all" table:number-rows-spanned="1" table:number-columns-spanned="1">
                    <text:p text:style-name="table_al">Bepalen zittingstijden briefstembureau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3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ing waarnemers stembureaus met beperkte toeg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8 lid 3 Tijdelijke wet verkiezingen COVID-19</text:p>
                  </table:table-cell>
                  <table:table-cell table:style-name="cell_frame_all" table:number-rows-spanned="1" table:number-columns-spanned="1">
                    <text:p text:style-name="table_al">Aanwijzen van takencluster aan stembureaul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 lid 3 Tijdelijke wet verkiezingen COVID-19</text:p>
                  </table:table-cell>
                  <table:table-cell table:style-name="cell_frame_all" table:number-rows-spanned="1" table:number-columns-spanned="1">
                    <text:p text:style-name="table_al">Gezondheidscheck stembureauled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uitoefening van het mandaat ondertekent de gemandateerde op de volgende wijze:</text:p>
            <text:p text:style-name="al">Het college van burgemeester en wethouders van Zandvoort,</text:p>
            <text:p text:style-name="al">namens het college,</text:p>
            <text:p text:style-name="al"/>
            <text:p text:style-name="al">
            <text:span text:style-name="nadrukcur">Handtekening</text:span>
          </text:p>
            <text:p text:style-name="al"/>
            <text:p text:style-name="al">&lt;de functienaam van de gemandateerde en zijn naam en handtekening&gt;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 Besluit mandateren bevoegdheden Tijdelijke wet verkiezingen Covid-19 gemeente Zandvoort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Zandvoort op 2 februar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 </text:span></text:p>
            <text:p><text:span text:style-name="functie">D. Moolenburgh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emeentesecretaris,</text:span></text:p>
            <text:p><text:span text:style-name="functie">M. Pip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54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Kieswet]|[1.0:c:BWBR0004627&amp;g=2020-07-01</meta:user-defined>
    <meta:user-defined meta:name="DC.source">Tijdelijke wet verkiezingen covid-19]|[1.0:c:BWBR0044317&amp;g=2021-01-30</meta:user-defined>
    <meta:user-defined meta:name="DCTERMS.alternative">Besluit mandateren bevoegdheden Tijdelijke wet verkiezingen Covid-19 gemeente Zandvoort</meta:user-defined>
    <dc:language>nl</dc:language>
    <meta:user-defined meta:name="OVERHEID.Gemeente/DC.spatial">Zandvoort</meta:user-defined>
    <meta:user-defined meta:name="DC.title">Besluit van het college van burgemeester en wethouders van de gemeente Zandvoort houdende regels omtrent het mandateren van bevoegdheden (Besluit mandateren bevoegdheden Tijdelijke wet verkiezingen Covid-19 gemeente Zandvoort)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49</meta:user-defined>
    <meta:user-defined meta:name="OVERHEIDop.betreftRegeling">CVDR654151_1</meta:user-defined>
    <meta:user-defined meta:name="OVERHEIDop.GmbID/DC.identifier">gmb-2021-43549</meta:user-defined>
    <meta:user-defined meta:name="xs:date/OVERHEIDop.startdatum">2021-02-13</meta:user-defined>
    <meta:user-defined meta:name="OVERHEIDop.versieInformatie"/>
  </office:meta>
</office:document-meta>
</file>