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thouder Nijhuisstraat 242 G t/m M en Jan van Goyenstraat 2 1 t/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locatie Wethouder Nijhuisstraat 242 G t/m M en Jan van Goyenstraat 2 1 t/m 6. Het betreft het slopen van winkel en studentenwoningen met asbesthoudende materialen. De melding is geregistreerd onder zaaknummer V-2021-72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4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Wethouder Nijhuisstraat 242 G t/m M en Jan van Goyenstraat 2 1 t/m 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489</meta:user-defined>
    <meta:user-defined meta:name="OVERHEIDop.GmbID/DC.identifier">gmb-2021-435489</meta:user-defined>
    <meta:user-defined meta:name="OVERHEIDop.versieInformatie"/>
  </office:meta>
</office:document-meta>
</file>