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reuvelslaan 4, 9721 WH Groningen – vellen 1 boom (acacia) (verzenddatum 26-11-2021, dossiernummer 202177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48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8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8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Streuvelslaan 4, 9721 WH Groningen – vellen 1 boom (acacia) (verzenddatum 26-11-2021, dossiernummer 202177768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85</meta:user-defined>
    <meta:user-defined meta:name="OVERHEIDop.GmbID/DC.identifier">gmb-2021-435485</meta:user-defined>
    <meta:user-defined meta:name="OVERHEIDop.versieInformatie"/>
  </office:meta>
</office:document-meta>
</file>