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Marwijksoord 21a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p text:style-name="common-al">- Marwijksoord, Marwijksoord 21a, 9448 XA. De melding heeft betrekking op het veranderen van de inrichting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4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aan Marwijksoord 21a te Marwijksoor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81</meta:user-defined>
    <meta:user-defined meta:name="OVERHEIDop.GmbID/DC.identifier">gmb-2021-435481</meta:user-defined>
    <meta:user-defined meta:name="OVERHEIDop.versieInformatie"/>
  </office:meta>
</office:document-meta>
</file>