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373 Haren, 9752 CH Groningen – uitvoeren geluidsisolatiemaatregelen (verzenddatum 26-11-2021, dossiernummer 202173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7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7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7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ijksstraatweg 373 Haren, 9752 CH Groningen – uitvoeren geluidsisolatiemaatregelen (verzenddatum 26-11-2021, dossiernummer 202173958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75</meta:user-defined>
    <meta:user-defined meta:name="OVERHEIDop.GmbID/DC.identifier">gmb-2021-435475</meta:user-defined>
    <meta:user-defined meta:name="OVERHEIDop.versieInformatie"/>
  </office:meta>
</office:document-meta>
</file>