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aststelling Chw bestemmingsplan Bedrijventerrein Amstelveen Zuid (BTAZ) en exploitatieplan Bedrijventerrein Amstelveen Zuid (BTAZ)</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004038</text:span>
          </text:p>
            <text:p text:style-name="common-al">Burgemeester en wethouders van Amstelveen maken conform artikel 3.8 Wet ruimtelijke ordening bekend dat met ingang van 3 december 2021 het Chw bestemmingsplan Bedrijventerrein Amstelveen Zuid (BTAZ) en het exploitatieplan Bedrijventerrein Amstelveen Zuid gedurende 6 weken ter inzage liggen. Het bestemmingsplan en exploitatieplan zijn door de gemeenteraad op 10 november 2021 gewijzigd vastgesteld. </text:p>
            <text:p text:style-name="common-al"/>
            <text:p text:style-name="common-al">
            <text:span text:style-name="nadrukvet">Bestemmingsplan</text:span>
          </text:p>
            <text:p text:style-name="common-al">De gemeente Amstelveen is voornemens om een nieuw bedrijventerrein mogelijk te maken aan de N201 en Zijdelweg. Deze ontwikkeling is al enige tijd in voorbereiding en opgenomen in diverse visies (waaronder de Structuurvisie Amstelveen Zuid). Het Chw bestemmingsplan Bedrijventerrein Amstelveen Zuid (BTAZ) biedt een planologisch juridisch kader voor toekomstige vestiging van bedrijven. Bij het bestemmingsplan is gebruik gemaakt van mogelijkheden met betrekking tot een verbrede reikwijdte uit de Crisis en herstelwet. Er is gebruik gemaakt van de Milieuzonering nieuwe stijl van de VNG en in de regels van het bestemmingsplan zijn verwijzingen opgenomen naar beleidsregels waaraan moet worden voldaan alvorens een omgevingsvergunning afgegeven kan worden.</text:p>
            <text:p text:style-name="common-al"/>
            <text:p text:style-name="common-al"> E<text:span text:style-name="nadrukvet">xploitatieplan</text:span></text:p>
            <text:p text:style-name="common-al">De gemeente is op grond van artikel 6.12 van de Wet ruimtelijke ordening en artikel 6.2.1a van het Besluit ruimtelijke ordening, verplicht een exploitatieplan vast te stellen ten behoeve van het verhalen van de door de gemeente te maken kosten, indien het kostenverhaal niet anderszins verzekerd is. In het geval van het bestemmingsplangebied BTAZ kan het kostenverhaal niet verzekerd worden middels gronduitgifte, omdat de gemeente niet alle gronden in eigendom heeft. Om deze reden heeft de gemeenteraad dan ook het exploitatieplan Bedrijventerrein Amstelveen Zuid (BTAZ) vastgesteld.</text:p>
            <text:p text:style-name="common-al"/>
            <text:p text:style-name="common-al">
            <text:span text:style-name="nadrukvet">Crisis- en herstelwet</text:span>
          </text:p>
            <text:p text:style-name="common-al">Afdeling 2 van hoofdstuk 1 van de Chw is van toepassing. Dit brengt onder meer met zich mee dat bij een eventueel beroep alle beroepsgronden in het beroepschrift dienen te worden opgenomen en deze na afloop van de beroepstermijn niet meer kunnen worden aangevuld. Verder verloopt de behandeling van het beroep versneld.</text:p>
            <text:p text:style-name="common-al"/>
            <text:p text:style-name="common-al">
            <text:span text:style-name="nadrukvet">Ter inzage</text:span>
          </text:p>
            <text:p text:style-name="common-al">De stukken liggen met ingang van 3 december 2021 gedurende 6 weken ter inzage en zijn op de volgende wijzen in te zien:</text:p>
            <text:p text:style-name="common-al">-in digitale vorm via de website www.ruimtelijkeplannen.nl onder planidentificatiecode: NL.IMRO.0362.21B-VG01 voor het bestemmingsplan en NL.IMRO.0362.21BEX-VG01 voor het exploitatieplan;</text:p>
            <text:p text:style-name="common-al">-via de gemeentelijke viewer RO-publiceer http://0362.ropubliceer.nl/;</text:p>
            <text:p text:style-name="common-al">-in papieren vorm bij de Balie Bouwen en Vergunningen in het raadhuis van Amstelveen, Laan Nieuwer Amstel 1; in verband met de beperkende maatregelen ten gevolge van het coronavirus, dient voor inzage eerst telefonisch een afspraak te worden gemaakt via (020) 540 49 11.</text:p>
            <text:p text:style-name="common-al"/>
            <text:p text:style-name="common-al">
            <text:span text:style-name="nadrukvet">Beroep</text:span>
          </text:p>
            <text:p text:style-name="common-al">Gedurende bovengenoemde termijn van terinzageligging kunnen belanghebbenden en eenieder die tijdig een zienswijze heeft ingediend beroep instellen tegen het Chw bestemmingsplan Bedrijventerrein Amstelveen Zuid (BTAZ) of het exploitatieplan Bedrijventerrein Amstelveen Zuid (BTAZ).</text:p>
            <text:p text:style-name="common-al">Het beroep moet schriftelijk worden ingesteld bij de Afdeling bestuursrechtspraak van de Raad van State, Postbus 20019, 2500 EA Den Haag. Het besluit tot vaststelling van het bestemmingsplan en exploitatieplan treedt in werking met ingang van de dag na die waarop de beroepstermijn afloopt.</text:p>
            <text:p text:style-name="last-al">Indien binnen de beroepstermijn een verzoek om voorlopige voorziening is ingediend bij de voorzitter van de Afdeling bestuursrechtspraak van de Raad van State, treedt het besluit niet in werking tot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547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7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7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21B-VG01</meta:user-defined>
    <meta:user-defined meta:name="OVERHEIDop.Plansoort/OVERHEIDop.plansoort">bestemmings- of omgevingsplan</meta:user-defined>
    <meta:user-defined meta:name="OVERHEIDop.referentienummer">Z20-004038</meta:user-defined>
    <dc:language>nl</dc:language>
    <meta:user-defined meta:name="OVERHEIDop.locatietype/OVERHEIDop.gebiedsmarkering">Punt</meta:user-defined>
    <meta:user-defined meta:name="DC.title">Gemeente Amstelveen – vaststelling Chw bestemmingsplan Bedrijventerrein Amstelveen Zuid (BTAZ) en exploitatieplan Bedrijventerrein Amstelveen Zuid (BTAZ)</meta:user-defined>
    <meta:user-defined meta:name="DCTERMS.W3CDTF/DCTERMS.available">2021-12-02</meta:user-defined>
    <meta:user-defined meta:name="DCTERMS.W3CDTF/OVERHEIDop.jaargang">2021</meta:user-defined>
    <meta:user-defined meta:name="OVERHEIDop.publicationIssue">435474</meta:user-defined>
    <meta:user-defined meta:name="OVERHEIDop.GmbID/DC.identifier">gmb-2021-435474</meta:user-defined>
    <meta:user-defined meta:name="OVERHEIDop.versieInformatie"/>
  </office:meta>
</office:document-meta>
</file>