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Adam Pijnackerstraat 18</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21-0102 </text:p>
            <text:p text:style-name="common-al">OLO-nummer: 5806735</text:p>
            <text:p text:style-name="common-al">Locatie: Pijnacker, Adam Pijnackerstraat 18</text:p>
            <text:p text:style-name="common-al">Postcode: 2641 GS</text:p>
            <text:p text:style-name="common-al">Datum ontvangst: 6-2-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54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02 </meta:user-defined>
    <meta:user-defined meta:name="DCTERMS.abstract">kappen boom</meta:user-defined>
    <dc:language>nl</dc:language>
    <meta:user-defined meta:name="OVERHEID.EPSG28992/DC.spatial">89273.399 448025.178</meta:user-defined>
    <meta:user-defined meta:name="OVERHEID.EPSG28992/DC.spatial">89269.3873281904 448026.247784474</meta:user-defined>
    <meta:user-defined meta:name="DC.title">Ingediende aanvraag omgevingsvergunning : Pijnacker, Adam Pijnackerstraat 18</meta:user-defined>
    <meta:user-defined meta:name="OVERHEID.PostcodeHuisnummer/OVERHEIDop.postcodeHuisnummer">2641GS 18</meta:user-defined>
    <meta:user-defined meta:name="OVERHEID.PostcodeHuisnummer/OVERHEIDop.postcodeHuisnummer">2641GS 18</meta:user-defined>
    <meta:user-defined meta:name="OVERHEIDop.straatnaam">Adam Pijnackerstraat</meta:user-defined>
    <meta:user-defined meta:name="OVERHEIDop.straatnaam">Adam Pijnackerstraat</meta:user-defined>
    <meta:user-defined meta:name="OVERHEIDop.woonplaats">Pijnacker</meta:user-defined>
    <meta:user-defined meta:name="OVERHEIDop.woonplaats">Pijnacker</meta:user-defined>
    <meta:user-defined meta:name="DCTERMS.W3CDTF/DCTERMS.available">2021-02-12</meta:user-defined>
    <meta:user-defined meta:name="DCTERMS.W3CDTF/OVERHEIDop.jaargang">2021</meta:user-defined>
    <meta:user-defined meta:name="OVERHEIDop.publicationIssue">43547</meta:user-defined>
    <meta:user-defined meta:name="OVERHEIDop.GmbID/DC.identifier">gmb-2021-43547</meta:user-defined>
    <meta:user-defined meta:name="OVERHEIDop.versieInformatie"/>
  </office:meta>
</office:document-meta>
</file>