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04599, Wilgenhof 2 2641T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</text:p>
            <text:p text:style-name="common-al">OLO-nummer: 6504599</text:p>
            <text:p text:style-name="common-al">Locatie: Wilgenhof 2 2641TP Pijnacker</text:p>
            <text:p text:style-name="common-al">Datum besluit: 29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546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3672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504599, Wilgenhof 2 2641TP Pijnack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69</meta:user-defined>
    <meta:user-defined meta:name="OVERHEIDop.GmbID/DC.identifier">gmb-2021-435469</meta:user-defined>
    <meta:user-defined meta:name="OVERHEIDop.versieInformatie"/>
  </office:meta>
</office:document-meta>
</file>