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Mr. Schokkingstraat 5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74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Mr. Schokkingstraat 5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54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Mr. Schokkingstraat 52 te 's-Gravenzan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64</meta:user-defined>
    <meta:user-defined meta:name="OVERHEIDop.GmbID/DC.identifier">gmb-2021-435464</meta:user-defined>
    <meta:user-defined meta:name="OVERHEIDop.versieInformatie"/>
  </office:meta>
</office:document-meta>
</file>