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llenstermaar 2 Lellens, 9794 PC Groningen – plaatsen stalen liggers (verzenddatum 29-11-2021, dossiernummer 202177734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46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6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6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Lellenstermaar 2 Lellens, 9794 PC Groningen – plaatsen stalen liggers (verzenddatum 29-11-2021, dossiernummer 202177734A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63</meta:user-defined>
    <meta:user-defined meta:name="OVERHEIDop.GmbID/DC.identifier">gmb-2021-435463</meta:user-defined>
    <meta:user-defined meta:name="OVERHEIDop.versieInformatie"/>
  </office:meta>
</office:document-meta>
</file>