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avenstraat 51, 2871 DX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30 november 2021 een besluit genomen op de reguliere aanvraag met zaaknummer SXO-20212250 voor een omgevingsvergunning voor het plaatsen van zonnepanelen op het dak van de woning op locatie Havenstraat 51, 2871 DX Schoonhoven.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35460</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460</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460</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Havenstraat 51, 2871 DX Schoonhoven</meta:user-defined>
    <meta:user-defined meta:name="DCTERMS.W3CDTF/DCTERMS.available">2021-12-02</meta:user-defined>
    <meta:user-defined meta:name="DCTERMS.W3CDTF/OVERHEIDop.jaargang">2021</meta:user-defined>
    <meta:user-defined meta:name="OVERHEIDop.publicationIssue">435460</meta:user-defined>
    <meta:user-defined meta:name="OVERHEIDop.GmbID/DC.identifier">gmb-2021-435460</meta:user-defined>
    <meta:user-defined meta:name="OVERHEIDop.versieInformatie"/>
  </office:meta>
</office:document-meta>
</file>