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/mevrouw, Hierbij nodig ik u uit tot het bijwonen van een openbare vergadering van de gemeenteraad, welke gehouden zal worden op:</text:p>
            <text:p text:style-name="common-al"/>
            <text:p text:style-name="common-al">
            <text:span text:style-name="nadrukvet">Donderdag 9 december 2021 om 19.30 uur via MS-Teams</text:span> </text:p>
            <text:p text:style-name="common-al"/>
            <text:p text:style-name="common-al">De link om deel te nemen zal u tijdig worden toegezonden.</text:p>
            <text:p text:style-name="common-al">De raadsvoorstellen met bijlagen zijn digitaal op de website te raadplegen en liggen voor u ter inzage vanaf woensdag 1 december 2021 om 13.00 uur in de leeskamer van het gemeentehuis. </text:p>
            <text:p text:style-name="common-al">De voorzitter van de raad,</text:p>
            <text:p text:style-name="common-al"/>
            <text:p text:style-name="common-al">
            <text:span text:style-name="nadrukvet">\ Concept-agenda voor de gemeenteraadsvergadering van 9 december 2021 </text:span>
         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pening</text:p>
              </text:list-item>
              <text:list-item text:style-override="id1-3-2-1-1-11-2">
                <text:number>2.</text:number>
                <text:p text:style-name="al">Vaststellen agenda</text:p>
              </text:list-item>
              <text:list-item text:style-override="id1-3-2-1-1-11-3">
                <text:number>3.</text:number>
                <text:p text:style-name="al">Vaststellen besluitenlijst raadsvergadering van 10 november 2021</text:p>
              </text:list-item>
              <text:list-item text:style-override="id1-3-2-1-1-11-4">
                <text:number>4.</text:number>
                <text:p text:style-name="al">Najaarsrapportage 2021</text:p>
              </text:list-item>
              <text:list-item text:style-override="id1-3-2-1-1-11-5">
                <text:number>5.</text:number>
                <text:p text:style-name="al">Tweede begrotingswijziging 2021 GR WOZL en GR WSP</text:p>
              </text:list-item>
              <text:list-item text:style-override="id1-3-2-1-1-11-6">
                <text:number>6.</text:number>
                <text:p text:style-name="al">Transitievisie Warmte Voerendaal 1.0 </text:p>
              </text:list-item>
              <text:list-item text:style-override="id1-3-2-1-1-11-7">
                <text:number>7.</text:number>
                <text:p text:style-name="al">Verordening bekostiging leerlingenvervoer Voerendaal 2022</text:p>
              </text:list-item>
              <text:list-item text:style-override="id1-3-2-1-1-11-8">
                <text:number>8.</text:number>
                <text:p text:style-name="al">Verordening Stimuleringsregeling Parkstad Limburg gemeente Voerendaal 2021 en het Aanwijzingsbesluit activiteiten van algemeen belang Wet Markt en Overheid</text:p>
              </text:list-item>
            </text:list>
            <text:list text:style-name="id1-3-2-1-1-12">
              <text:list-item text:style-override="id1-3-2-1-1-12-1">
                <text:number>9.</text:number>
                <text:p text:style-name="al">Wijziging samenstelling commissies</text:p>
              </text:list-item>
              <text:list-item text:style-override="id1-3-2-1-1-12-2">
                <text:number>10.</text:number>
                <text:p text:style-name="al">Ingekomen stukken</text:p>
              </text:list-item>
              <text:list-item text:style-override="id1-3-2-1-1-12-3">
                <text:number>11.</text:number>
                <text:p text:style-name="al">Sluiting</text:p>
                <text:p text:style-name="al"/>
              </text:list-item>
            </text:list>
            <text:p text:style-name="common-al">De op deze agenda betrekking hebbende raadsvoorstellen en evt. aanvullende stukken kunt u raadplegen via de website <text:a xlink:href="http://www.voerendaal.nl/" xlink:type="simple">www.voerendaal.nl</text:a>.</text:p>
            <text:p text:style-name="last-al">I.v.m. de coronamaatregelen zal de vergadering via MS-Teams worden gehouden. De stream van de vergadering wordt uitgezonden via de lokale TV zender ZO-NWS. De vergadering is ook live te volgen via de gemeentelijke website en via <text:a xlink:href="http://www.zo-nws.nl" xlink:type="simple">www.zo-nws.nl</text:a> en de Facebook-pagina van ZO-NW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545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Raadsvergadering 9 december 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457</meta:user-defined>
    <meta:user-defined meta:name="OVERHEIDop.GmbID/DC.identifier">gmb-2021-435457</meta:user-defined>
    <meta:user-defined meta:name="OVERHEIDop.versieInformatie"/>
  </office:meta>
</office:document-meta>
</file>