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Schipperhorst 37 (achter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1 heeft de gemeente een melding ontvangen voor activiteiten waarvoor geen vergunningplicht geldt op locatie Schipperhorst 37 (achtertuin). Het betreft het kappen van 1 iep. De melding is geregistreerd onder zaaknummer V-2021-7293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545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45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45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Schipperhorst 37 (achtertuin)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5455</meta:user-defined>
    <meta:user-defined meta:name="OVERHEIDop.GmbID/DC.identifier">gmb-2021-435455</meta:user-defined>
    <meta:user-defined meta:name="OVERHEIDop.versieInformatie"/>
  </office:meta>
</office:document-meta>
</file>