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8137) Koningin Julianalaan 229A Voorburg het wijzi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winkel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4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8137) Koningin Julianalaan 229A Voorburg het wijzigen van de winkelpui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51</meta:user-defined>
    <meta:user-defined meta:name="OVERHEIDop.GmbID/DC.identifier">gmb-2021-435451</meta:user-defined>
    <meta:user-defined meta:name="OVERHEIDop.versieInformatie"/>
  </office:meta>
</office:document-meta>
</file>