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milleweg 53, 9731 JE Groningen – vellen 1 boom (larix) noodkap! (verzenddatum 26-11-2021, dossiernummer 2021779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decem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44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4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4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Kamilleweg 53, 9731 JE Groningen – vellen 1 boom (larix) noodkap! (verzenddatum 26-11-2021, dossiernummer 202177925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442</meta:user-defined>
    <meta:user-defined meta:name="OVERHEIDop.GmbID/DC.identifier">gmb-2021-435442</meta:user-defined>
    <meta:user-defined meta:name="OVERHEIDop.versieInformatie"/>
  </office:meta>
</office:document-meta>
</file>