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nengat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eft de gemeente een aanvraag ontvangen voor een omgevingsvergunning op locatie Zwanengat 5 in Vianen. De aanvraag is geregistreerd onder zaaknummer OV-2021-0572. De aanvraag betreft het brandveilig gebrui tbv van KDV duimelotj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43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wanengat 5 in Vian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37</meta:user-defined>
    <meta:user-defined meta:name="OVERHEIDop.GmbID/DC.identifier">gmb-2021-435437</meta:user-defined>
    <meta:user-defined meta:name="OVERHEIDop.versieInformatie"/>
  </office:meta>
</office:document-meta>
</file>