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ohan Van Zwedenlaan 5, 9744 DX Groningen – plaatsen schuur in achterfgebied voor opslag brommers (verzenddatum 26-11-2021, dossiernummer 2021762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43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3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3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Johan Van Zwedenlaan 5, 9744 DX Groningen – plaatsen schuur in achterfgebied voor opslag brommers (verzenddatum 26-11-2021, dossiernummer 202176202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432</meta:user-defined>
    <meta:user-defined meta:name="OVERHEIDop.GmbID/DC.identifier">gmb-2021-435432</meta:user-defined>
    <meta:user-defined meta:name="OVERHEIDop.versieInformatie"/>
  </office:meta>
</office:document-meta>
</file>