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Frankrijkstraat 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475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Frankrijkstraat 5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542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2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2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kapel (voorkant), Frankrijkstraat 5 te De Li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26</meta:user-defined>
    <meta:user-defined meta:name="OVERHEIDop.GmbID/DC.identifier">gmb-2021-435426</meta:user-defined>
    <meta:user-defined meta:name="OVERHEIDop.versieInformatie"/>
  </office:meta>
</office:document-meta>
</file>