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Jonkersvaart 19 in De Wilp en Jonkersvaart 45 in Jonkersvaar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Wro) bekend dat de gemeenteraad op 2 november 2021 het bestemmingsplan ‘Jonkersvaart 19 in De Wilp en Jonkersvaart 45 in Jonkersvaart’ heeft vastgesteld. Het plan ligt voor een ieder ter inzage.</text:p>
            <text:p text:style-name="common-al">Eveneens maken burgemeester en wethouders ingevolge artikel 6.12 Wro bekend dat de gemeenteraad op 2 november 2021 heeft besloten geen exploitatieplan vast te stellen, omdat het bestemmingsplan geen ontwikkelingen mogelijk maakt waarvoor een dergelijk plan vereist is.</text:p>
            <text:p text:style-name="common-al">
            <text:span text:style-name="nadrukvet">Inhoud van het bestemmingsplan</text:span>
          </text:p>
            <text:p text:style-name="common-al">Het bestemmingsplan leidt tot de sloop van circa 8oo m<text:span text:style-name="sup">2</text:span> aan voormalige agrarische bedrijfsbebouwing en de sanering van sleufsilo's, mestopslag en erfverharding op de locatie Jonkersvaart 19 te De Wilp. In ruil daarvoor wordt een woning gebouwd op de locatie Jonkersvaart 45 te Jonkersvaart. Voor deze vervangende nieuwbouw wordt een beroep gedaan op de ruimte-voor-ruimte-regeling.</text:p>
            <text:p text:style-name="common-al">
            <text:span text:style-name="nadrukvet">Ter inzage</text:span>
          </text:p>
            <text:p text:style-name="common-al">Het vastgestelde bestemmingsplan ‘Jonkersvaart 19 in De Wilp en Jonkersvaart 45 in Jonkersvaart’ met bijbehorende stukken ligt vanaf 3 december 2021 tot en met 14 januari 2022 tijdens openingstijden voor een ieder ter inzage bij het Klant Contact Centrum (KCC), locatie gemeentehuis te Zuidhorn, Hooiweg 9 te Zuidhorn. Ook zijn de stukken digitaal te raadplegen via de website www.ruimtelijkeplannen.nl (identificatienummer van het plan is NL.IMRO.1969.BPJO21HERS1-VA01).</text:p>
            <text:p text:style-name="common-al">
            <text:span text:style-name="nadrukvet">Beroep</text:span>
          </text:p>
            <text:p text:style-name="common-al">Tegen het raadsbesluit kan tot en met 14 januari 2022 beroep worden ingesteld door:</text:p>
            <text:p text:style-name="common-al">1. Belanghebbenden;</text:p>
            <text:p text:style-name="common-al">2. Niet-belanghebbenden die tijdig een zienswijze hebben ingediend.</text:p>
            <text:p text:style-name="common-al">Het beroep kunt u sturen naar: Afdeling Bestuursrechtspraak van de Raad van State, Postbus 20019, 2500 EA Den Haag. U kunt ook digitaal beroep instellen via: digitaalloket.raadvanstate.nl. Daarvoor moet u beschikken over een elektronische handtekening (DigiD).</text:p>
            <text:p text:style-name="common-al">
            <text:span text:style-name="nadrukvet">Inwerkingtreding en voorlopige voorziening</text:span>
          </text:p>
            <text:p text:style-name="common-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 Aan het instellen van beroep en het indienen van een voorlopige voorziening zijn kosten verbon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42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2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2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JO21HERS1-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Jonkersvaart 19 in De Wilp en Jonkersvaart 45 in Jonkersvaart’ vastgesteld</meta:user-defined>
    <meta:user-defined meta:name="DCTERMS.W3CDTF/DCTERMS.available">2021-12-02</meta:user-defined>
    <meta:user-defined meta:name="DCTERMS.W3CDTF/OVERHEIDop.jaargang">2021</meta:user-defined>
    <meta:user-defined meta:name="OVERHEIDop.publicationIssue">435425</meta:user-defined>
    <meta:user-defined meta:name="OVERHEIDop.GmbID/DC.identifier">gmb-2021-435425</meta:user-defined>
    <meta:user-defined meta:name="OVERHEIDop.versieInformatie"/>
  </office:meta>
</office:document-meta>
</file>