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Gemeente Nunspeet 2021</text:p>
      <text:section text:name="regeling_id1-3-2" text:style-name="regeling">
        <text:section text:name="aanhef_id1-3-2-1" text:style-name="aanhef">
          <text:section text:name="preambule_id1-3-2-1-1" text:style-name="preambule">
            <text:p text:style-name="al">Burgemeester en wethouders van de gemeente Nunspeet</text:p>
            <text:p text:style-name="al">gelezen het voorstel van 1 november 2021</text:p>
            <text:p text:style-name="al">gelet op artikel 7 van de Archiefverordening gemeente Nunspeet 2021;</text:p>
            <text:p text:style-name="al">overwegende dat:</text:p>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text:p>
              </text:list-item>
              <text:list-item text:style-override="id1-3-2-1-1-5-3">
                <text:number>•</text:number>
                <text:p text:style-name="al">deze informatie van belang kan zijn als bewijs van rechten en plichten van de gemeente en van andere partijen en personen;</text:p>
              </text:list-item>
              <text:list-item text:style-override="id1-3-2-1-1-5-4">
                <text:number>•</text:number>
                <text:p text:style-name="al">deze informatie een basis vormt voor de verantwoording van het handelen van de gemeente en de democratische controle;</text:p>
              </text:list-item>
              <text:list-item text:style-override="id1-3-2-1-1-5-5">
                <text:number>•</text:number>
                <text:p text:style-name="al">deze informatie van belang kan zijn voor kennis van de geschiedenis van de gemeente in de ruimste betekenis en als bestanddeel van het cultureel erfgoed;</text:p>
              </text:list-item>
            </text:list>
            <text:p text:style-name="al">Besluiten vast te stellen de</text:p>
            <text:p text:style-name="al">
            <text:span text:style-name="nadrukvet">Beheerregeling Informatiebeheer gemeente Nunspe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sluit 1995: besluit van 15 december 1995, houdende regelen ter uitvoering van een aantal bepalingen van de Archiefwet 1995</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egeling: Regeling van de Minister van Onderwijs, Cultuur en Wetenschap van 15 december 2009, met betrekking tot de duurzaamheid en de geordende en toegankelijke staat van archiefbescheiden en de bouw en inrichting van archiefruimten en archiefbewaarplaatsen</text:p>
                </text:list-item>
                <text:list-item text:style-override="id1-3-2-2-1-2-3-4">
                  <text:number>d.</text:number>
                  <text:p text:style-name="al">archiefruimte: een overeenkomstig artikel 1 onder e van de wet aangewezen archiefruimte</text:p>
                </text:list-item>
                <text:list-item text:style-override="id1-3-2-2-1-2-3-5">
                  <text:number>e.</text:number>
                  <text:p text:style-name="al">Archiefverordening: de in de artikelen 30, eerste lid, 32, tweede lid van de wet bedoelde verordening, vastgesteld bij besluit van de gemeenteraad van 25 maart 2021</text:p>
                </text:list-item>
                <text:list-item text:style-override="id1-3-2-2-1-2-3-6">
                  <text:number>f.</text:number>
                  <text:p text:style-name="al">archivaris: de overeenkomstig artikel 32 van de wet aangewezen gemeentearchivaris</text:p>
                </text:list-item>
                <text:list-item text:style-override="id1-3-2-2-1-2-3-7">
                  <text:number>g.</text:number>
                  <text:p text:style-name="al">authenticeren: het toekennen van een of meer kenmerken aan informatie, zodanig dat later kan worden vastgesteld dat het om de originele, authentieke informatie gaat</text:p>
                </text:list-item>
                <text:list-item text:style-override="id1-3-2-2-1-2-3-8">
                  <text:number>h.</text:number>
                  <text:p text:style-name="al">college: het college van burgemeester en wethouders van de gemeente Nunspeet</text:p>
                </text:list-item>
                <text:list-item text:style-override="id1-3-2-2-1-2-3-9">
                  <text:number>i.</text:number>
                  <text:p text:style-name="al">conversie: omzetting of overzetting van gegevens in een ander bestandsformaat, als bedoeld in artikel 1, onder d, van de Archiefregeling</text:p>
                </text:list-item>
                <text:list-item text:style-override="id1-3-2-2-1-2-3-10">
                  <text:number>j.</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11">
                  <text:number>k.</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2">
                  <text:number>l.</text:number>
                  <text:p text:style-name="al">kwaliteitssysteem: een systeem bestaande uit organisatorische structuur, verantwoordelijkheden, procedures, processen en voorzieningen die nodig zijn voor het ten uitvoer brengen van kwaliteitszorg als bedoeld in artikel 16 van de Archiefregeling</text:p>
                </text:list-item>
                <text:list-item text:style-override="id1-3-2-2-1-2-3-13">
                  <text:number>m.</text:number>
                  <text:p text:style-name="al">migratie: overzetting van gegevens en toepassingsprogrammatuur naar een ander platform, als bedoeld in artikel 1, onder k, van de Archiefregeling</text:p>
                </text:list-item>
                <text:list-item text:style-override="id1-3-2-2-1-2-3-14">
                  <text:number>n.</text:number>
                  <text:p text:style-name="al">organisatieonderdeel: elk op basis van de gemeentebegroting als zelfstandig aan te merken organisatieonderdeel van de gemeente</text:p>
                </text:list-item>
                <text:list-item text:style-override="id1-3-2-2-1-2-3-15">
                  <text:number>o.</text:number>
                  <text:p text:style-name="al">overbrenging: overbrenging van archiefbescheiden naar de archiefbewaarplaats als bedoeld in de artikelen 12 en 13 van de Archiefwet 1995</text:p>
                </text:list-item>
                <text:list-item text:style-override="id1-3-2-2-1-2-3-16">
                  <text:number>p.</text:number>
                  <text:p text:style-name="al">vervanging: het vervangen van archiefbescheiden door reproducties als bedoeld in artikel 7 van de Archiefwet 1995</text:p>
                </text:list-item>
                <text:list-item text:style-override="id1-3-2-2-1-2-3-17">
                  <text:number>q.</text:number>
                  <text:p text:style-name="al">vorm (van de informatie): de wijze waarop informatie op een informatiedrager is vastgelegd, zoals op papier, op film, of met digitale hulpmiddelen</text:p>
                </text:list-item>
                <text:list-item text:style-override="id1-3-2-2-1-2-3-18">
                  <text:number>r.</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1">
                  <text:number>1.</text:number>
                  <text:p text:style-name="al">Ons college stelt een Strategisch Informatie Overleg in.</text:p>
                </text:list-item>
                <text:list-item text:style-override="id1-3-2-2-2-2-2-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beheer van de archiefbescheiden voldoet aan toetsbare eisen van het toe te passen kwaliteitssysteem,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1">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2-2">
                  <text:number>2.</text:number>
                  <text:p text:style-name="al">Het hoofd van het organisatieonderdeel draagt er zorg voor, dat de onder zijn beheer staande documenten in goede, geordende en toegankelijke staat zijn, of worden gebracht, en dat de ordening van de documenten geschiedt volgens een doelmatige en doeltreffende systematiek, als bedoeld in artikel 18 van de Archiefregeling.</text:p>
                </text:list-item>
                <text:list-item text:style-override="id1-3-2-2-2-4-2-3">
                  <text:number>3.</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2-4">
                  <text:number>4.</text:number>
                  <text:p text:style-name="al">De inrichting van het informatiebeheer omvat ten minste:</text:p>
                  <text:list text:style-name="id1-3-2-2-2-4-2-4-3">
                    <text:list-item text:style-override="id1-3-2-2-2-4-2-4-3-1">
                      <text:number>a.</text:number>
                      <text:p text:style-name="al">de organisatie van het informatiebeheer</text:p>
                    </text:list-item>
                    <text:list-item text:style-override="id1-3-2-2-2-4-2-4-3-2">
                      <text:number>b.</text:number>
                      <text:p text:style-name="al">de (onder)mandatering van bevoegdheden aan functionarissen</text:p>
                    </text:list-item>
                    <text:list-item text:style-override="id1-3-2-2-2-4-2-4-3-3">
                      <text:number>c.</text:number>
                      <text:p text:style-name="al">het beleggen van verantwoordelijkheden voor de uitvoering van informatiebeheertaken bij functionarissen</text:p>
                    </text:list-item>
                    <text:list-item text:style-override="id1-3-2-2-2-4-2-4-3-4">
                      <text:number>d.</text:number>
                      <text:p text:style-name="al">procedures voor het beheer van informatie waardoor de ordening en toegankelijkheid, de authenticatie, de duurzaamheid en de beveiliging van de informatie worden gewaarborgd</text:p>
                    </text:list-item>
                    <text:list-item text:style-override="id1-3-2-2-2-4-2-4-3-5">
                      <text:number>e.</text:number>
                      <text:p text:style-name="al">het aanwijzen van een archiefruimte</text:p>
                    </text:list-item>
                    <text:list-item text:style-override="id1-3-2-2-2-4-2-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2-4-3-7">
                      <text:number>g.</text:number>
                      <text:p text:style-name="al">het bijhouden van een overzicht met knelpunten en van een plan van aanpak voor het treffen van verbetermaatregelen.</text:p>
                    </text:list-item>
                  </text:list>
                </text:list-item>
                <text:list-item text:style-override="id1-3-2-2-2-4-2-5">
                  <text:number>5.</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1">
                  <text:number>1.</text:number>
                  <text:p text:style-name="al">Informatie wordt beheerd in de vorm waarin zij wordt ontvangen of gecreëerd. Een verandering in die vorm wordt aangemerkt als vervanging.</text:p>
                </text:list-item>
                <text:list-item text:style-override="id1-3-2-2-2-5-2-2">
                  <text:number>2.</text:number>
                  <text:p text:style-name="al">Van informatie die wordt gecreëerd om te verzenden wordt vóór verzending een kopie gemaakt die wordt geauthenticeerd en door het organisatieonderdeel wordt bewaard.</text:p>
                </text:list-item>
                <text:list-item text:style-override="id1-3-2-2-2-5-2-3">
                  <text:number>3.</text:number>
                  <text:p text:style-name="al">Informatie wordt beheerd in overeenstemming met de wettelijk gestelde eisen en in overeenstemming met de geldende regels en normen op het gebied van:</text:p>
                </text:list-item>
                <text:list-item text:style-override="id1-3-2-2-2-5-2-4">
                  <text:number>•</text:number>
                  <text:p text:style-name="al">informatiearchitectuur;</text:p>
                </text:list-item>
                <text:list-item text:style-override="id1-3-2-2-2-5-2-5">
                  <text:number>•</text:number>
                  <text:p text:style-name="al">informatiebeveiliging en -geheimhouding;</text:p>
                </text:list-item>
                <text:list-item text:style-override="id1-3-2-2-2-5-2-6">
                  <text:number>•</text:number>
                  <text:p text:style-name="al">duurzame opslag, authenticiteit en integriteit van informatie.</text:p>
                </text:list-item>
                <text:list-item text:style-override="id1-3-2-2-2-5-2-7">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7</text:span> Mededeling aan de archivaris</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verandering van de plaats van bewaring van niet naar de archiefbewaarplaats overgebrachte informatie;</text:p>
                </text:list-item>
                <text:list-item text:style-override="id1-3-2-2-2-7-3-3">
                  <text:number>c.</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wet;</text:p>
                </text:list-item>
                <text:list-item text:style-override="id1-3-2-2-2-8-3-3">
                  <text:number>c.</text:number>
                  <text:p text:style-name="al">vervreemding als bedoeld in artikel 8 van de wet;</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Bewaartermijnen van de informatie</text:p>
              <text:list text:style-name="id1-3-2-2-2-9-2">
                <text:list-item text:style-override="id1-3-2-2-2-9-2-1">
                  <text:number>1.</text:number>
                  <text:p text:style-name="al">Het hoofd van het organisatieonderdeel zorgt dat van informatie de bewaartermijn wordt vastgelegd overeenkomstig de daarvoor bij of krachtens de wet gegeven voorschriften.</text:p>
                </text:list-item>
                <text:list-item text:style-override="id1-3-2-2-2-9-2-2">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9-2-3">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Overbrenging</text:p>
              <text:list text:style-name="id1-3-2-2-2-10-2">
                <text:list-item text:style-override="id1-3-2-2-2-10-2-1">
                  <text:number>1.</text:number>
                  <text:p text:style-name="al">Indien het hoofd van het organisatieonderdeel op grond van artikel 12 van de wet het voornemen heeft om informatie over te brengen naar de archiefbewaarplaats voert hij daartoe zo spoedig mogelijk overleg met de archivaris.</text:p>
                </text:list-item>
                <text:list-item text:style-override="id1-3-2-2-2-10-2-2">
                  <text:number>2.</text:number>
                  <text:p text:style-name="al">Bij overbrenging van documenten c.q. informatie als bedoeld in artikel 12 van de wet wordt, in het geval het in een informatiesysteem opgenomen documenten en informatiebestanden betreft, het informatiesysteem, voor zover onmisbaar voor raadpleging, overgebracht.</text:p>
                </text:list-item>
              </text:list>
            </text:section>
            <text:p text:style-name="hoofdstuk_bottom"/>
          </text:section>
          <text:section text:name="hoofdstuk_id1-3-2-2-3" text:style-name="hoofdstuk">
            <text:p text:style-name="hoofdstuk_kop"><text:span text:style-name="label">Hoofdstuk</text:span> <text:span text:style-name="nr"/> III. Selectie en vernietiging van documenten</text:p>
            <text:section text:name="artikel_id1-3-2-2-3-2" text:style-name="artikel">
              <text:p text:style-name="artikel_kop_titel"><text:span text:style-name="artikel_kop_label">Artikel</text:span> <text:span text:style-name="artikel_kop_nr">11</text:span> Verwijdering</text:p>
              <text:p text:style-name="al">Het is verboden documenten uit informatiebestanden te verwijderen, tenzij ingevolge bij of krachtens de wet gegeven regels.</text:p>
            </text:section>
            <text:section text:name="artikel_id1-3-2-2-3-3" text:style-name="artikel">
              <text:p text:style-name="artikel_kop_titel"><text:span text:style-name="artikel_kop_label">Artikel</text:span> <text:span text:style-name="artikel_kop_nr">12</text:span> Selectie</text:p>
              <text:list text:style-name="id1-3-2-2-3-3-2">
                <text:list-item text:style-override="id1-3-2-2-3-3-2-1">
                  <text:number>1.</text:number>
                  <text:p text:style-name="al">Het hoofd van het organisatieonderdeel zorgt voor het in een zo vroeg mogelijk stadium laten selecteren van documenten en informatiebestanden voor bewaring en vernietiging overeenkomstig de daarvoor bij en krachtens de wet gegeven voorschriften.</text:p>
                </text:list-item>
                <text:list-item text:style-override="id1-3-2-2-3-3-2-2">
                  <text:number>2.</text:number>
                  <text:p text:style-name="al">Ingeval van selectie voor vernietiging worden de documenten en informatiebestanden voorzien van een kenmerk, dat de bewaartermijn aangeeft.</text:p>
                </text:list-item>
              </text:list>
            </text:section>
            <text:p text:style-name="hoofdstuk_bottom"/>
          </text:section>
          <text:section text:name="hoofdstuk_id1-3-2-2-4" text:style-name="hoofdstuk">
            <text:p text:style-name="hoofdstuk_kop"><text:span text:style-name="label">Hoofdstuk</text:span> <text:span text:style-name="nr"/> IV. De archiefbewaarplaats</text:p>
            <text:section text:name="artikel_id1-3-2-2-4-2" text:style-name="artikel">
              <text:p text:style-name="artikel_kop_titel"><text:span text:style-name="artikel_kop_label">Artikel</text:span> <text:span text:style-name="artikel_kop_nr">13</text:span> Locatie</text:p>
              <text:list text:style-name="id1-3-2-2-4-2-2">
                <text:list-item text:style-override="id1-3-2-2-4-2-2-1">
                  <text:number>1.</text:number>
                  <text:p text:style-name="al">De in artikel 31 van de wet bedoelde archiefbewaarplaats is de bewaarplaats van de Nunspeet die zich bevindt aan de Markt 1, 8071 GJ Nunspeet</text:p>
                </text:list-item>
                <text:list-item text:style-override="id1-3-2-2-4-2-2-2">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4-3" text:style-name="artikel">
              <text:p text:style-name="artikel_kop_titel"><text:span text:style-name="artikel_kop_label">Artikel</text:span> <text:span text:style-name="artikel_kop_nr">14</text:span> Beheer</text:p>
              <text:p text:style-name="al">De archivaris is belast met het beheer van de naar de archiefbewaarplaats overgebrachte documenten en documentaire verzamelingen en stelt hiervoor voorschriften op.</text:p>
            </text:section>
            <text:section text:name="artikel_id1-3-2-2-4-4" text:style-name="artikel">
              <text:p text:style-name="artikel_kop_titel"><text:span text:style-name="artikel_kop_label">Artikel</text:span> <text:span text:style-name="artikel_kop_nr">15</text:span> Opname</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4-5" text:style-name="artikel">
              <text:p text:style-name="artikel_kop_titel"><text:span text:style-name="artikel_kop_label">Artikel</text:span> <text:span text:style-name="artikel_kop_nr">16</text:span> Onderzoek</text:p>
              <text:list text:style-name="id1-3-2-2-4-5-2">
                <text:list-item text:style-override="id1-3-2-2-4-5-2-1">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Streekarchivaris verstrekt daaruit op hun verzoek gegevens alsmede afbeeldingen, afschriften, uittreksels of bewerkingen, die zo nodig door hem worden gecollationeerd en geauthentiseerd.</text:p>
                </text:list-item>
                <text:list-item text:style-override="id1-3-2-2-4-5-2-2">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4-5-2-3">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4-6" text:style-name="artikel">
              <text:p text:style-name="artikel_kop_titel"><text:span text:style-name="artikel_kop_label">Artikel</text:span> <text:span text:style-name="artikel_kop_nr">17</text:span> Nadere regels</text:p>
              <text:p text:style-name="al">De archivaris kan nadere regels stellen omtrent de raadpleging van de documenten en het beheer van de ruimten waarin deze ter beschikking worden gesteld.</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8</text:span> Intrekking</text:p>
              <text:p text:style-name="al">Het Besluit Informatiebeheer gemeente Nunspeet 2017 wordt ingetrokken.</text:p>
            </text:section>
            <text:section text:name="artikel_id1-3-2-2-5-3" text:style-name="artikel">
              <text:p text:style-name="artikel_kop_titel"><text:span text:style-name="artikel_kop_label">Artikel</text:span> <text:span text:style-name="artikel_kop_nr">19</text:span> Inwerkingtreding</text:p>
              <text:p text:style-name="al">Dit besluit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it besluit wordt aangehaald als Beheerregeling informatiebeheer gemeente Nunspeet 2021.</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Nunspeet in de vergadering van 15 november 2021</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Nunspeet 2021. Het onderhavige besluit geeft een nadere invulling van artikel 7 van de Archiefverordening.</text:p>
          <text:p text:style-name="al">Het begrip zorg is niet gedefinieerd in de wet. Algemeen wordt dit begrip uitgelegd als de bestuurlijke verantwoordelijkheid voor het ontvangen, vervaardigen, bewaren en uiteindelijk vernietigen van de archiefbescheiden die daarvoor in aanmerking komen op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span text:style-name="nadrukvet">Artikelsgewijze toelichting</text:span>
        </text:p>
          <text:p text:style-name="al">Artikel 1</text:p>
          <text:p text:style-name="al">Archiefruimte: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vierde lid onder d.</text:p>
          <text:p text:style-name="al">Informatie: in deze Beheerregeling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de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p text:style-name="al">Artikel 2</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Artikel 3</text:p>
          <text:p text:style-name="al">Artikel 16 van de Archiefregeling bepaalt dat het college van burgemeester en wethouders een kwaliteitssysteem toepast waarin toetsbare eisen zijn geformuleerd waaraan het informatiebeheer moet voldoen.</text:p>
          <text:p text:style-name="al">Artikel 4, eerste, tweede en derde lid</text:p>
          <text:p text:style-name="al">Het hoofd van het organisatieonderdeel is de functionaris die is belast met de algehele dagelijkse leiding van het organisatieonderdeel: de gemeentesecretaris, de griffier, de directeuren van de diensten, bedrijven en zelfstandige projectbureaus, de secretarissen van adviesraden en commissies, en overige daartoe aangewezen functionarissen. Het tweede lid is opgenomen om de bewijswaarde van informatie te onderstrepen.</text:p>
          <text:p text:style-name="al">Artikel 4, vierde lid, onder b</text:p>
          <text:p text:style-name="al">Misschien ten overvloede wordt opgemerkt dat het hier alleen om een beschrijving gaat van de bevoegdheidsverdeling door middel van (onder)mandaten. De (onder)mandatering zelf gebeurt in afzonderlijke besluiten.</text:p>
          <text:p text:style-name="al">Artikel 4, derde lid, onder c</text:p>
          <text:p text:style-name="al">Voorbeelden zijn verantwoordelijkheden op het terrein van postbehandeling, dynamisch en semi-statisch archiefbeheer, vernietiging, overbrenging en beheer van de archiefruimte.</text:p>
          <text:p text:style-name="al">Artikel 4,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Artikel 4,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Artikel 4,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Artikel 5,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8 onder b.</text:p>
          <text:p text:style-name="al">Artikel 5, tweede lid</text:p>
          <text:p text:style-name="al">Authenticatie van een kopie van een verzonden document maakt dit tot formeel archiefexemplaar, ter onderscheiding van willekeurig welke andere vorm waarin een document beschikbaar is.</text:p>
          <text:p text:style-name="al">Artikel 5, derde lid</text:p>
          <text:p text:style-name="al">Voorbeelden zijn, naast de Archiefwet 1995, de Wet openbaarheid van bestuur, de Algemene verordening gegevensbescherming, de Auteurswet en NEN-ISO-normen.</text:p>
          <text:p text:style-name="al">Artikel 6</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Artikel 7</text:p>
          <text:p text:style-name="al">Met ‘tijdig’ wordt bedoeld zodanig vroeg in het desbetreffende proces dat de archivaris daadwerkelijk invloed kan uitoefenen gelet op zijn expertise.</text:p>
          <text:p text:style-name="al">Artikel 8, onder a</text:p>
          <text:p text:style-name="al">Hiermee worden systemen in enge zin bedoeld: de technische voorzieningen (hard- en software) en de wijze waarop deze worden ingericht, inclusief voorschriften voor onderhoud en gebruik. Voorbeelden zijn een document management systeem (DMS) en een records management applicatie (RMA). Maar ook taak specfieke applicaties kunnen informatie bevatten die beheerd en voor korte of lange termijn bewaard moet worden.</text:p>
          <text:p text:style-name="al">Artikel 8,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Artikel 8,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Artikel 8,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8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Artikel 8,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Artikel 9, tweede lid</text:p>
          <text:p text:style-name="al">Vernietigen is het daadwerkelijk te niet doen van de authentieke of geauthenticeerde informatie, zodanig dat de informatie niet meer gereconstrueerd kan worden.</text:p>
          <text:p text:style-name="al">Artikel 10, eerste lid</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Artikel 10, tweede lid</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Artikel 11</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rlijke regels inzake selectie en vernietiging te worden toegepast.</text:p>
          <text:p text:style-name="al">Artikel 12, eerste lid</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Artikel 14</text:p>
          <text:p text:style-name="al">De wet draagt de Streekarchivaris het beheer van de archiefbewaarplaats op, maar schept geen regeling ten aanzien van documentaire verzamelingen. Dit artikel draagt het beheer van uit de cultureel en historisch oogpunt gevormde documentaire verzamelingen eveneens op aan de Streekarchivaris.</text:p>
          <text:p text:style-name="al">Artikel 16</text:p>
          <text:p text:style-name="al">De wet verschaft een ieder het recht van of uit documenten, die in een archiefbewaarplaats berusten, afbeeldingen, afschriften, uittreksels en bewerkingen te maken of op zijn kosten te doen maken. Deze verordening regelt complementair, dat de Streekarchivaris in dit verband de nodige dienstverlening kan verrichten.</text:p>
          <text:p text:style-name="al">Artikel 17</text:p>
          <text:p text:style-name="al">Dit artikel bedoelt de juridische basis te zijn voor een bezoekersreglement voor het gebruik van de studiez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https://lokaleregelgeving.overheid.nl/CVDR656008/1</meta:user-defined>
    <meta:user-defined meta:name="OVERHEIDop.referentienummer">0302102501</meta:user-defined>
    <meta:user-defined meta:name="DCTERMS.alternative">Beheerregeling informatiebeheer gemeente Nunspeet 2021</meta:user-defined>
    <dc:language>nl</dc:language>
    <meta:user-defined meta:name="OVERHEIDop.locatietype/OVERHEIDop.gebiedsmarkering">Gemeente</meta:user-defined>
    <meta:user-defined meta:name="DC.title">Beheerregeling informatiebeheer Gemeente Nunspeet 2021</meta:user-defined>
    <meta:user-defined meta:name="DCTERMS.W3CDTF/DCTERMS.available">2021-12-02</meta:user-defined>
    <meta:user-defined meta:name="DCTERMS.W3CDTF/OVERHEIDop.jaargang">2021</meta:user-defined>
    <meta:user-defined meta:name="OVERHEIDop.publicationIssue">435418</meta:user-defined>
    <meta:user-defined meta:name="OVERHEIDop.betreftRegeling">CVDR665547_1</meta:user-defined>
    <meta:user-defined meta:name="OVERHEIDop.GmbID/DC.identifier">gmb-2021-435418</meta:user-defined>
    <meta:user-defined meta:name="xs:date/OVERHEIDop.startdatum">2021-12-01</meta:user-defined>
    <meta:user-defined meta:name="OVERHEIDop.versieInformatie"/>
  </office:meta>
</office:document-meta>
</file>