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spad 5, 9713 NG Groningen – plaatsen 3 zonnepanelen op dakkapel en 1 zonnepaneel op platte dak berging/bijkeuken (verzenddatum 26-11-2021, dossiernummer 202177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raspad 5, 9713 NG Groningen – plaatsen 3 zonnepanelen op dakkapel en 1 zonnepaneel op platte dak berging/bijkeuken (verzenddatum 26-11-2021, dossiernummer 202177105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15</meta:user-defined>
    <meta:user-defined meta:name="OVERHEIDop.GmbID/DC.identifier">gmb-2021-435415</meta:user-defined>
    <meta:user-defined meta:name="OVERHEIDop.versieInformatie"/>
  </office:meta>
</office:document-meta>
</file>