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ncourslaan 17, 9727 KC Groningen – plaatsing opslagcontainer voor opslag gasflessen (verzenddatum 26-11-2021, dossiernummer 202175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0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Concourslaan 17, 9727 KC Groningen – plaatsing opslagcontainer voor opslag gasflessen (verzenddatum 26-11-2021, dossiernummer 20217579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06</meta:user-defined>
    <meta:user-defined meta:name="OVERHEIDop.GmbID/DC.identifier">gmb-2021-435406</meta:user-defined>
    <meta:user-defined meta:name="OVERHEIDop.versieInformatie"/>
  </office:meta>
</office:document-meta>
</file>